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39
      <text:tab/>MOTIE VAN HET LID TEUNISSEN C.S.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at het kabinet voornemens is de mogelijkheden voor gezinshereniging van vluchtelingen te beperken door het uitsluiten van ongehuwde partners;</text:p>
      <text:p text:style-name="ifm_p_mt.3.76mm_ifm">overwegende dat deze maatregel tot gevolg heeft dat het vrijwel onmogelijk is dat lhbti-koppels die in hun land van herkomst niet konden trouwen, worden herenigd;</text:p>
      <text:p text:style-name="ifm_p_mt.3.76mm_ifm">verzoekt de regering het huidige beleid ten aanzien van gezinshereniging niet ten nadele van lhbti-vluchtelingen te wijzigen en derhalve af te zien van de voorgenomen uitsluiting van ongehuwde partners voor gezinshereniging,</text:p>
      <text:p text:style-name="ifm_p_mt.3.76mm_ifm">en gaat over tot de orde van de dag.</text:p>
      <text:p text:style-name="ifm_p_mt.3.76mm_ifm">Teunissen</text:p>
      <text:p text:style-name="ifm_p_ifm">Kostić</text:p>
      <text:p text:style-name="ifm_p_ifm">Koekkoek</text:p>
      <text:p text:style-name="ifm_p_ifm">Van Nispe</text:p>
      <text:p text:style-name="ifm_p_ifm">Piri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Teunissen c.s. over afzien van de voorgenomen uitsluiting van ongehuwde partners voor gezinshereniging</dc:title>
    <meta:user-defined meta:name="OVERHEIDop.ParlID/DC.identifier">kst-36600-XX-39</meta:user-defined>
    <meta:user-defined meta:name="OVERHEIDop.ondernummer">39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c.s. over afzien van de voorgenomen uitsluiting van ongehuwde partners voor gezinshereniging</meta:user-defined>
    <meta:user-defined meta:name="OVERHEIDop.indiener">A. Podt</meta:user-defined>
    <meta:user-defined meta:name="OVERHEIDop.indiener">K.P. Piri</meta:user-defined>
    <meta:user-defined meta:name="OVERHEIDop.indiener">M. van Nispen</meta:user-defined>
    <meta:user-defined meta:name="OVERHEIDop.indiener">M. Koekkoek</meta:user-defined>
    <meta:user-defined meta:name="OVERHEIDop.indiener">I. Kostic</meta:user-defined>
    <meta:user-defined meta:name="OVERHEIDop.indiener">C. Teunissen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Teunissen c.s. over afzien van de voorgenomen uitsluiting van ongehuwde partners voor gezinsheren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