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37
      <text:tab/>MOTIE VAN DE LEDEN VAN BAARLE EN PODT</text:h>
      <text:p text:style-name="ifm_p_ifm">Voorgesteld 7 november 2024</text:p>
      <text:p text:style-name="ifm_p_mt.3.76mm_ifm">De Kamer,</text:p>
      <text:p text:style-name="ifm_p_mt.3.76mm_ifm">gehoord de beraadslaging,</text:p>
      <text:p text:style-name="ifm_p_mt.3.76mm_ifm">constaterende dat de voorganger van de Minister het UWV heeft verzocht om complete tewerkstellingsvergunningaanvragen voor asielzoekers met voorrang te behandelen en binnen een streeftermijn van twee weken te beslissen, in plaats van de reguliere termijn van vijf weken, maar het UWV momenteel verkent hoe haalbaar deze versnelde procedure is;</text:p>
      <text:p text:style-name="ifm_p_mt.3.76mm_ifm">verzoekt de regering om zo snel mogelijk te komen tot duidelijkheid over hoe de versnelde procedure voor de tewerkstellingsvergunning voor asielzoekers gerealiseerd wordt,</text:p>
      <text:p text:style-name="ifm_p_mt.3.76mm_ifm">en gaat over tot de orde van de dag.</text:p>
      <text:p text:style-name="ifm_p_mt.3.76mm_ifm">Van Baarle</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37<text:tab/><text:page-number text:select-page="current"/></text:p>
      </style:footer>
    </style:master-page>
    <style:master-page xmlns:sdu-fn="http://schema.sdu.nl/2011/07/functions" style:name="Landscape" style:page-layout-name="landscape-margin-text">
      <style:footer>
        <text:p text:style-name="footer">Tweede Kamer, vergaderjaar 2024-2025, 36 600 X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Van Baarle en Podt over zo snel mogelijk tot duidelijkheid komen over hoe de versnelde procedure voor de tewerkstellingsvergunning voor asielzoekers gerealiseerd wordt</dc:title>
    <meta:user-defined meta:name="OVERHEIDop.ParlID/DC.identifier">kst-36600-XX-37</meta:user-defined>
    <meta:user-defined meta:name="OVERHEIDop.ondernummer">37</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Van Baarle en Podt over zo snel mogelijk tot duidelijkheid komen over hoe de versnelde procedure voor de tewerkstellingsvergunning voor asielzoekers gerealiseerd wordt</meta:user-defined>
    <meta:user-defined meta:name="OVERHEIDop.indiener">A. Podt</meta:user-defined>
    <meta:user-defined meta:name="OVERHEIDop.indiener">S.R.T. van Baarle</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Van Baarle en Podt over zo snel mogelijk tot duidelijkheid komen over hoe de versnelde procedure voor de tewerkstellingsvergunning voor asielzoekers gerealiseer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