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36
      <text:tab/>MOTIE VAN HET LID VAN BAARLE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regering een nieuw ambtsbericht heeft uitgevraagd over de veiligheidssituatie in Syrië;</text:p>
      <text:p text:style-name="ifm_p_mt.3.76mm_ifm">overwegende dat in het hoofdlijnenakkoord staat dat ambtsberichten in beginsel niet meer openbaar worden gemaakt;</text:p>
      <text:p text:style-name="ifm_p_mt.3.76mm_ifm">verzoekt de regering om het nieuwe ambtsbericht over de veiligheidssituatie in Syrië openbaar te maken,</text:p>
      <text:p text:style-name="ifm_p_mt.3.76mm_ifm">en gaat over tot de orde van de dag.</text:p>
      <text:p text:style-name="ifm_p_mt.3.76mm_ifm">Van Baarle</text:p>
      <text:p text:style-name="ifm_p_ifm">Piri</text:p>
      <text:p text:style-name="ifm_p_ifm">Koekkoek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Van Baarle c.s. over het openbaar maken van het nieuwe ambtsbericht over de veiligheidssituatie in Syrië</dc:title>
    <meta:user-defined meta:name="OVERHEIDop.ParlID/DC.identifier">kst-36600-XX-36</meta:user-defined>
    <meta:user-defined meta:name="OVERHEIDop.ondernummer">36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c.s. over het openbaar maken van het nieuwe ambtsbericht over de veiligheidssituatie in Syrië</meta:user-defined>
    <meta:user-defined meta:name="OVERHEIDop.indiener">A. Podt</meta:user-defined>
    <meta:user-defined meta:name="OVERHEIDop.indiener">M. Koekkoek</meta:user-defined>
    <meta:user-defined meta:name="OVERHEIDop.indiener">K.P. Piri</meta:user-defined>
    <meta:user-defined meta:name="OVERHEIDop.indiener">S.R.T. van Baarle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Van Baarle c.s. over het openbaar maken van het nieuwe ambtsbericht over de veiligheidssituatie i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