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32
      <text:tab/>MOTIE VAN HET LID VAN NISPEN 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verzoekt de regering praktische en juridische belemmeringen weg te nemen om ervoor te zorgen dat asielzoekers eerder dan nu aan het werk kunn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Nispen over praktische en juridische belemmeringen wegnemen om ervoor te zorgen dat asielzoekers eerder aan het werk kunnen</dc:title>
    <meta:user-defined meta:name="OVERHEIDop.ParlID/DC.identifier">kst-36600-XX-32</meta:user-defined>
    <meta:user-defined meta:name="OVERHEIDop.ondernummer">3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praktische en juridische belemmeringen wegnemen om ervoor te zorgen dat asielzoekers eerder aan het werk kunnen</meta:user-defined>
    <meta:user-defined meta:name="OVERHEIDop.indiener">M. van Nispen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an Nispen over praktische en juridische belemmeringen wegnemen om ervoor te zorgen dat asielzoekers eerder aan het werk k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