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31
      <text:tab/>MOTIE VAN HET LID VAN NISPEN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verzoekt de regering ervoor te zorgen dat mensen die niet uitgezet kunnen worden of mensen met psychische stoornissen niet op straat terechtkomen, om ernstige overlast en criminaliteit te voorkom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Van Nispen over ervoor zorgen dat mensen die niet uitgezet kunnen worden of mensen met psychische stoornissen niet op straat terechtkomen</dc:title>
    <meta:user-defined meta:name="OVERHEIDop.ParlID/DC.identifier">kst-36600-XX-31</meta:user-defined>
    <meta:user-defined meta:name="OVERHEIDop.ondernummer">31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over ervoor zorgen dat mensen die niet uitgezet kunnen worden of mensen met psychische stoornissen niet op straat terechtkomen</meta:user-defined>
    <meta:user-defined meta:name="OVERHEIDop.indiener">M. van Nispen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het lid Van Nispen over ervoor zorgen dat mensen die niet uitgezet kunnen worden of mensen met psychische stoornissen niet op straat terecht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