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30
      <text:tab/>MOTIE VAN HET LID VAN NISPEN</text:h>
      <text:p text:style-name="ifm_p_ifm">Voorgesteld 7 november 2024</text:p>
      <text:p text:style-name="ifm_p_mt.3.76mm_ifm">De Kamer,</text:p>
      <text:p text:style-name="ifm_p_mt.3.76mm_ifm">gehoord de beraadslaging,</text:p>
      <text:p text:style-name="ifm_p_mt.3.76mm_ifm">verzoekt de regering zo snel mogelijk te stoppen met het financieel spekken van commerciële partijen die opvang bieden met belastinggeld en te zorgen voor voldoende kleinschalige opvang onder regie van COA en gemeente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30<text:tab/><text:page-number text:select-page="current"/></text:p>
      </style:footer>
    </style:master-page>
    <style:master-page xmlns:sdu-fn="http://schema.sdu.nl/2011/07/functions" style:name="Landscape" style:page-layout-name="landscape-margin-text">
      <style:footer>
        <text:p text:style-name="footer">Tweede Kamer, vergaderjaar 2024-2025, 36 600 X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Van Nispen over zo snel mogelijk stoppen met het spekken van commerciële opvangpartijen en zorgen voor voldoende kleinschalige opvang onder regie van COA en gemeenten</dc:title>
    <meta:user-defined meta:name="OVERHEIDop.ParlID/DC.identifier">kst-36600-XX-30</meta:user-defined>
    <meta:user-defined meta:name="OVERHEIDop.ondernummer">30</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Van Nispen over zo snel mogelijk stoppen met het spekken van commerciële opvangpartijen en zorgen voor voldoende kleinschalige opvang onder regie van COA en gemeenten</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Van Nispen over zo snel mogelijk stoppen met het spekken van commerciële opvangpartijen en zorgen voor voldoende kleinschalige opvang onder regie van COA 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