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2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24
      <text:tab/>MOTIE VAN HET LID BOOMSMA C.S.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overwegende dat migratiepartnerschappen met derde landen buiten de EU belangrijk zijn om grip op migratie te krijgen;</text:p>
      <text:p text:style-name="ifm_p_mt.3.76mm_ifm">overwegende dat artikel 21 uit het EU-verdrag stelt dat het respecteren van democratische, rechtsstatelijke en mensenrechtelijke principes een integraal onderdeel dient te zijn van partnerschappen met derde landen;</text:p>
      <text:p text:style-name="ifm_p_mt.3.76mm_ifm">overwegende dat er nu geen richtlijnen zijn op basis waarvan de voortgang en implementatie van migratiepartnerschappen periodiek worden getoetst;</text:p>
      <text:p text:style-name="ifm_p_ifm">overwegende dat migranten het risico lopen op uitbuiting en schendingen van hun fundamentele rechten;</text:p>
      <text:p text:style-name="ifm_p_mt.3.76mm_ifm">overwegende dat schending van mensenrechten het verlangen naar en de kans op doorreis juist vergroot;</text:p>
      <text:p text:style-name="ifm_p_mt.3.76mm_ifm">verzoekt de regering om voor EU- en bilaterale migratiepartnerschappen protocollen op te stellen over de naleving van mensenrechten en bescherming tegen uitbuiting, inclusief een risicoanalyse en afspraken over de voortgang en de naleving ervan,</text:p>
      <text:p text:style-name="ifm_p_mt.3.76mm_ifm">en gaat over tot de orde van de dag.</text:p>
      <text:p text:style-name="ifm_p_mt.3.76mm_ifm">Boomsma</text:p>
      <text:p text:style-name="ifm_p_ifm">Diederik van Dijk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het lid Boomsma c.s. over het opstellen van protocollen over naleving van mensenrechten en bescherming tegen uitbuiting voor migratiepartnerschappen</dc:title>
    <meta:user-defined meta:name="OVERHEIDop.ParlID/DC.identifier">kst-36600-XX-24</meta:user-defined>
    <meta:user-defined meta:name="OVERHEIDop.ondernummer">24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oomsma c.s. over het opstellen van protocollen over naleving van mensenrechten en bescherming tegen uitbuiting voor migratiepartnerschappen</meta:user-defined>
    <meta:user-defined meta:name="OVERHEIDop.indiener">D.G.M. Ceder</meta:user-defined>
    <meta:user-defined meta:name="OVERHEIDop.indiener">D.J.H. (Diederik) van Dijk</meta:user-defined>
    <meta:user-defined meta:name="OVERHEIDop.indiener">D.T. Boomsma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Asiel en Migratie (XX) voor het jaar 2025; Motie; Motie van het lid Boomsma c.s. over het opstellen van protocollen over naleving van mensenrechten en bescherming tegen uitbuiting voor migratiepartnersch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