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22
      <text:tab/>MOTIE VAN DE LEDEN BOOMSMA EN VAN ZANT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werkende Oekraïense ontheemden vanaf 1 januari 2025 een eigen bijdrage moeten betalen van € 105 per maand voor elke volwassene;</text:p>
      <text:p text:style-name="ifm_p_mt.3.76mm_ifm">constaterende dat Oekraïense ontheemden daarnaast zorg kunnen ontvangen via de Regeling medische zorg ontheemden uit Oekraïne (RMO) en daarvoor geen zorgpremie of eigen risico betalen;</text:p>
      <text:p text:style-name="ifm_p_mt.3.76mm_ifm">overwegende dat de eigen bijdrage aan de lage kant is voor iemand die bijvoorbeeld fulltime werkt tegen minimumloon en daarbij een netto-inkomen heeft van iets meer dan € 2.000 per maand;</text:p>
      <text:p text:style-name="ifm_p_mt.3.76mm_ifm">overwegende dat asielzoekers die werken een veel groter deel van hun inkomen moeten afstaan aan het COA als vergoeding voor de opvangkosten;</text:p>
      <text:p text:style-name="ifm_p_mt.3.76mm_ifm">verzoekt de regering op korte termijn een regeling te treffen waarbij werkende Oekraïense ontheemden via een forfaitair bedrag of anderszins gaan betalen voor zorgkosten,</text:p>
      <text:p text:style-name="ifm_p_mt.3.76mm_ifm">en gaat over tot de orde van de dag.</text:p>
      <text:p text:style-name="ifm_p_mt.3.76mm_ifm">Boomsma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Boomsma en Van Zanten over op korte termijn een regeling treffen waardoor werkende Oekraïense ontheemden gaan betalen voor zorgkosten</dc:title>
    <meta:user-defined meta:name="OVERHEIDop.ParlID/DC.identifier">kst-36600-XX-22</meta:user-defined>
    <meta:user-defined meta:name="OVERHEIDop.ondernummer">2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omsma en Van Zanten over op korte termijn een regeling treffen waardoor werkende Oekraïense ontheemden gaan betalen voor zorgkosten</meta:user-defined>
    <meta:user-defined meta:name="OVERHEIDop.indiener">C.R. van Zanten</meta:user-defined>
    <meta:user-defined meta:name="OVERHEIDop.indiener">D.T. Boomsma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Boomsma en Van Zanten over op korte termijn een regeling treffen waardoor werkende Oekraïense ontheemden gaan betalen voor zorg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