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21
      <text:tab/>MOTIE VAN DE LEDEN BOOMSMA EN VAN ZANTEN</text:h>
      <text:p text:style-name="ifm_p_ifm">Voorgesteld 7 november 2024</text:p>
      <text:p text:style-name="ifm_p_mt.3.76mm_ifm">De Kamer,</text:p>
      <text:p text:style-name="ifm_p_mt.3.76mm_ifm">gehoord de beraadslaging,</text:p>
      <text:p text:style-name="ifm_p_mt.3.76mm_ifm">overwegende dat een groot aantal statushouders lange tijd in asielopvangcentra verblijft die daar niet voor bedoeld zijn, wat naar schatting tot 600 miljoen euro extra kost, en het zaak is de doorstroom sterk te bevorderen;</text:p>
      <text:p text:style-name="ifm_p_mt.3.76mm_ifm">overwegende dat het kabinet wil inzetten op doorstroomlocaties, maar asielzoekers ook nog steeds zullen moeten doorstromen naar huurwoningen;</text:p>
      <text:p text:style-name="ifm_p_mt.3.76mm_ifm">overwegende dat veel statushouders alleenstaande mannen zijn die geen eigen eengezinswoning hoeven te krijgen maar deze kunnen delen;</text:p>
      <text:p text:style-name="ifm_p_mt.3.76mm_ifm">verzoekt de regering om woningdelen bij statushouders te stimuleren, zodat woningdelen zo veel mogelijk de norm wordt voor alleenstaande statushouders, belemmeringen daartoe zo veel mogelijk weg te werken, en in samenwerking met gemeenten en het COA een plan daartoe voor te leggen aan de Tweede Kamer,</text:p>
      <text:p text:style-name="ifm_p_mt.3.76mm_ifm">en gaat over tot de orde van de dag.</text:p>
      <text:p text:style-name="ifm_p_mt.3.76mm_ifm">Boomsma</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21<text:tab/><text:page-number text:select-page="current"/></text:p>
      </style:footer>
    </style:master-page>
    <style:master-page xmlns:sdu-fn="http://schema.sdu.nl/2011/07/functions" style:name="Landscape" style:page-layout-name="landscape-margin-text">
      <style:footer>
        <text:p text:style-name="footer">Tweede Kamer, vergaderjaar 2024-2025, 36 600 XX,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Motie van de leden Boomsma en Van Zanten over het stimuleren van woningdelen bij alleenstaande statushouders</dc:title>
    <meta:user-defined meta:name="OVERHEIDop.ParlID/DC.identifier">kst-36600-XX-21</meta:user-defined>
    <meta:user-defined meta:name="OVERHEIDop.ondernummer">21</meta:user-defined>
    <meta:user-defined meta:name="DCTERMS.W3CDTF/DCTERMS.available">2024-11-08</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de leden Boomsma en Van Zanten over het stimuleren van woningdelen bij alleenstaande statushouders</meta:user-defined>
    <meta:user-defined meta:name="OVERHEIDop.indiener">C.R. van Zanten</meta:user-defined>
    <meta:user-defined meta:name="OVERHEIDop.indiener">D.T. Boomsma</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Motie; Motie van de leden Boomsma en Van Zanten over het stimuleren van woningdelen bij alleenstaande status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