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20
      <text:tab/>AMENDEMENT VAN HET LID VAN NISPEN C.S. TER VERVANGING VAN DAT GEDRUKT ONDR NR. 8<text:note text:id="ID-1174228-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7 november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7 Asiel en Migratie</text:span> worden het verplichtingenbedrag en het uitgavenbedrag <text:span text:style-name="ifm_span_font.bold_ifm">verlaagd</text:span> met<text:span text:style-name="ifm_span_font.bold_ifm"> € 20.000</text:span> (x € 1.000).</text:p>
      <text:p text:style-name="ifm_p_mt.3.76mm_indent.no_ifm">II</text:p>
      <text:p text:style-name="ifm_p_mt.3.76mm_indent.0.13in_ifm">In <text:span text:style-name="ifm_span_font.bold_ifm">artikel 37 Asiel en Migratie</text:span> worden het verplichtingenbedrag en het uitgavenbedrag <text:span text:style-name="ifm_span_font.bold_ifm">verhoogd</text:span> met <text:span text:style-name="ifm_span_font.bold_ifm">€ 20.000</text:span> (x € 1.000).</text:p>
      <text:h text:style-name="ifm_p_font.bold_mt.5.08mm_page.keep-with-next_ifm" text:outline-level="2">Toelichting</text:h>
      <text:p text:style-name="ifm_p_mt.4.23mm_indent.0.13in_ifm">Veel opvang vindt nu plaats in dure noodoplossingen, zoals hotels en cruiseschepen, die twee tot drie keer zo duur zijn als reguliere opvang. De indieners vinden dit onwenselijk. Een deel van dit budget moet al in 2025 worden aangewend om de situatie van kinderen in de opvang te verbeteren en uitvoering te geven aan de aangenomen Kamermotie die de regering verzoekt ervoor te zorgen dat kinderen worden opgevangen op plekken waar voorzieningen voor kinderen zijn, zoals onderwijs en (buiten)speelmogelijkheden (Tweede Kamer, vergaderjaar 2024–2025, 19 637, nr. 3282). Een stabiele opvangplek voor kinderen is immers van groot belang voor de ontwikkeling van een kind. Bovendien behoort op grond van het Kinderrechtenverdrag het belang van het kind een eerste overweging te zijn. Daarom stellen de indieners voor om 20 miljoen euro van beleidsartikel 37.2 (toegang, toelating en opvang vreemdelingen) die nu bestemd is voor opvang in hotels en cruiseschepen binnen datzelfde beleidsartikel in te zetten om uitvoering te geven aan de genoemde Kamermotie en het verbeteren van de opvang en de omstandigheden voor kinderen. Deze middelen kunnen worden ingezet om de hygiënische omstandigheden te verbeteren, plekken te creëren voor kinderen om zich terug te trekken of huiswerk te maken, plafonds en wanden te plaatsen om geluid te dempen, activiteiten te organiseren om weer even kind te kunnen zijn of het trainen van personeel op kind-specifieke expertise.</text:p>
      <text:p text:style-name="ifm_p_mt.5.08mm_ifm"><text:line-break/>Van Nispen<text:line-break/><text:line-break/>Koekkoek<text:line-break/><text:line-break/>Ceder<text:line-break/><text:line-break/>Van Baarle<text:line-break/><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20<text:tab/><text:page-number text:select-page="current"/></text:p>
      </style:footer>
    </style:master-page>
    <style:master-page xmlns:sdu-fn="http://schema.sdu.nl/2011/07/functions" style:name="Landscape" style:page-layout-name="landscape-margin-text">
      <style:footer>
        <text:p text:style-name="footer">Tweede Kamer, vergaderjaar 2024-2025, 36 600 XX,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Amendement (gewijzigd/nader/vervangend); Amendement van het lid Van Nispen c.s. ter vervanging van nr. 8 over het inzetten van 20 miljoen euro voor het verbeteren van de opvang en omstandigheden van kinderen in plaats van voor de opvang in hotels en cruiseschepen</dc:title>
    <meta:user-defined meta:name="OVERHEIDop.ParlID/DC.identifier">kst-36600-XX-20</meta:user-defined>
    <meta:user-defined meta:name="OVERHEIDop.ondernummer">20</meta:user-defined>
    <meta:user-defined meta:name="DCTERMS.W3CDTF/DCTERMS.available">2024-12-10</meta:user-defined>
    <meta:user-defined meta:name="OVERHEIDop.KamerstukTypen/DC.type">Amendement</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Amendement van het lid Van Nispen c.s. ter vervanging van nr. 8 over het inzetten van 20 miljoen euro voor het verbeteren van de opvang en omstandigheden van kinderen in plaats van voor de opvang in hotels en cruiseschepen</meta:user-defined>
    <meta:user-defined meta:name="OVERHEIDop.indiener">K.P. Piri</meta:user-defined>
    <meta:user-defined meta:name="OVERHEIDop.indiener">S.R.T. van Baarle</meta:user-defined>
    <meta:user-defined meta:name="OVERHEIDop.indiener">D.G.M. Ceder</meta:user-defined>
    <meta:user-defined meta:name="OVERHEIDop.indiener">M. Koekkoek</meta:user-defined>
    <meta:user-defined meta:name="OVERHEIDop.indiener">M. van Nispen</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Asiel en Migratie (XX) voor het jaar 2025; Amendement (gewijzigd/nader/vervangend); Amendement van het lid Van Nispen c.s. ter vervanging van nr. 8 over het inzetten van 20 miljoen euro voor het verbeteren van de opvang en omstandigheden van kinderen in plaats van voor de opvang in hotels en cruisesch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