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16
      <text:tab/>MOTIE VAN HET LID PODT</text:h>
      <text:p text:style-name="ifm_p_ifm">Voorgesteld 7 november 2024</text:p>
      <text:p text:style-name="ifm_p_mt.3.76mm_ifm">De Kamer,</text:p>
      <text:p text:style-name="ifm_p_mt.3.76mm_ifm">gehoord de beraadslaging,</text:p>
      <text:p text:style-name="ifm_p_mt.3.76mm_ifm">constaterende dat de Minister van Asiel en Migratie blijft spreken over «het vervangen van noodopvanglocaties door grootschalige sobere opvanglocaties verdeeld over Nederland»;</text:p>
      <text:p text:style-name="ifm_p_mt.3.76mm_ifm">constaterende dat de Minister alleen over het faciliteren van kleinschalige opvanglocaties spreekt in de context van opvang van alleenstaande minderjarige vreemdelingen;</text:p>
      <text:p text:style-name="ifm_p_mt.3.76mm_ifm">constaterende dat voor kleinschalige opvang vaak meer draagvlak is in gemeenten, omdat die beter passen in buurten en wijken en er minder sprake is van overlast, en dat de Kamer zich hier ook middels de motie-Podt (Kamerstuk 19 637, nr. 3287) bij meerderheid voor heeft uitgesproken;</text:p>
      <text:p text:style-name="ifm_p_mt.3.76mm_ifm">verzoekt het kabinet ook kleinschalige reguliere voorzieningen te blijven faciliteren en gemeenten die hierom verzoeken welwillend tegemoet te tred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16<text:tab/><text:page-number text:select-page="current"/></text:p>
      </style:footer>
    </style:master-page>
    <style:master-page xmlns:sdu-fn="http://schema.sdu.nl/2011/07/functions" style:name="Landscape" style:page-layout-name="landscape-margin-text">
      <style:footer>
        <text:p text:style-name="footer">Tweede Kamer, vergaderjaar 2024-2025, 36 600 X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het lid Podt over kleinschalige reguliere voorzieningen blijven faciliteren en gemeenten die hierom verzoeken welwillend tegemoet treden</dc:title>
    <meta:user-defined meta:name="OVERHEIDop.ParlID/DC.identifier">kst-36600-XX-16</meta:user-defined>
    <meta:user-defined meta:name="OVERHEIDop.ondernummer">16</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Podt over kleinschalige reguliere voorzieningen blijven faciliteren en gemeenten die hierom verzoeken welwillend tegemoet treden</meta:user-defined>
    <meta:user-defined meta:name="OVERHEIDop.indiener">A. Podt</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het lid Podt over kleinschalige reguliere voorzieningen blijven faciliteren en gemeenten die hierom verzoeken welwillend tegemoet 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