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14
      <text:tab/>MOTIE VAN HET LID VONDELING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overwegende dat er voor Nederlanders vaak geen woningen beschikbaar zijn en zij soms wel tien jaar op de wachtlijst staan voor een sociale huurwoning;</text:p>
      <text:p text:style-name="ifm_p_mt.3.76mm_ifm">overwegende dat statushouders met grote gezinnen in sommige gevallen niet één, maar zelfs twee woningen toegewezen krijgen;</text:p>
      <text:p text:style-name="ifm_p_mt.3.76mm_ifm">verzoekt de regering te stoppen met het weggeven van huizen aan statushouders ten koste van Nederlanders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Vondeling over stoppen met het weggeven van huizen aan statushouders ten koste van Nederlanders</dc:title>
    <meta:user-defined meta:name="OVERHEIDop.ParlID/DC.identifier">kst-36600-XX-14</meta:user-defined>
    <meta:user-defined meta:name="OVERHEIDop.ondernummer">14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ondeling over stoppen met het weggeven van huizen aan statushouders ten koste van Nederlanders</meta:user-defined>
    <meta:user-defined meta:name="OVERHEIDop.indiener">M. Vondeling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het lid Vondeling over stoppen met het weggeven van huizen aan statushouders ten koste van Nederlan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