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13
      <text:tab/>MOTIE VAN DE LEDEN PIRI EN PODT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in het coalitieakkoord is opgenomen dat Nederland Oekraïne en Oekraïners onverminderd blijft steunen;</text:p>
      <text:p text:style-name="ifm_p_mt.3.76mm_ifm">overwegende dat gemeenten voor 1 januari 2025 27.000 extra plekken moeten realiseren voor de opvang van Oekraïense ontheemden;</text:p>
      <text:p text:style-name="ifm_p_mt.3.76mm_ifm">overwegende dat het kabinet voornemens is om de normbedragen die gemeenten ontvangen met 30% te verlagen;</text:p>
      <text:p text:style-name="ifm_p_mt.3.76mm_ifm">verzoekt het kabinet om de normbedragen die gemeenten ontvangen voor de opvang van Oekraïense ontheemden op het huidige realistische niveau te houden,</text:p>
      <text:p text:style-name="ifm_p_mt.3.76mm_ifm">en gaat over tot de orde van de dag.</text:p>
      <text:p text:style-name="ifm_p_mt.3.76mm_ifm">Piri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Piri en Podt over de normbedragen voor de opvang van Oekraïense ontheemden op het huidige realistische niveau houden</dc:title>
    <meta:user-defined meta:name="OVERHEIDop.ParlID/DC.identifier">kst-36600-XX-13</meta:user-defined>
    <meta:user-defined meta:name="OVERHEIDop.ondernummer">13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Podt over de normbedragen voor de opvang van Oekraïense ontheemden op het huidige realistische niveau houden</meta:user-defined>
    <meta:user-defined meta:name="OVERHEIDop.indiener">A. Podt</meta:user-defined>
    <meta:user-defined meta:name="OVERHEIDop.indiener">K.P. Piri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Piri en Podt over de normbedragen voor de opvang van Oekraïense ontheemden op het huidige realistische niveau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