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M<text:tab/>GEWIJZIGDE MOTIE VAN HET LID HUIZINGA-HERINGA C.S.</text:h>
      <text:p text:style-name="ifm_p_ifm">Voorgesteld 24 maart 2025</text:p>
      <text:p text:style-name="ifm_p_mt.3.76mm_ifm">De Kamer,</text:p>
      <text:p text:style-name="ifm_p_mt.3.76mm_ifm">gehoord de beraadslaging,</text:p>
      <text:p text:style-name="ifm_p_mt.3.76mm_ifm">constaterende dat de regering in lijn met het hoofdlijnenakkoord een bezuiniging op het budget voor ontwikkelingssamenwerking (ODA) heeft ingeboekt van structureel 2,4 miljard euro;</text:p>
      <text:p text:style-name="ifm_p_mt.3.76mm_ifm">constaterende dat de regering in de periode 2025–2029 bovenop de bezuiniging uit het hoofdlijnenakkoord cumulatief 2 miljard bezuinigt op ontwikkelingssamenwerking, door de koppeling van het ODA-budget aan het bruto nationaal inkomen (BNI) los te laten;</text:p>
      <text:p text:style-name="ifm_p_mt.3.76mm_ifm">overwegende dat deze extra bezuiniging ingaat tegen de zogeheten «reguliere systematiek» om het budget voor ontwikkelingssamenwerking aan te passen aan de omvang van het BNI en dat deze systematiek al vanaf 1975 van kracht is;</text:p>
      <text:p text:style-name="ifm_p_mt.3.76mm_ifm">overwegende dat blijkens het hoofdlijnenakkoord en het regeerprogramma geen afspraak is gemaakt om een einde te maken aan de koppeling tussen het ODA-budget en de omvang van de economie;</text:p>
      <text:p text:style-name="ifm_p_mt.3.76mm_ifm">verzoekt de regering de huidige systematiek, waarbij het ODA-budget gekoppeld is aan het BNI, structureel te waarborgen. Indien mogelijk terugwerkend per 2025, maar in ieder geval ingaande per 2026.</text:p>
      <text:p text:style-name="ifm_p_mt.3.76mm_ifm">en gaat over tot de orde van de dag.</text:p>
      <text:p text:style-name="ifm_p_mt.3.76mm_ifm">Huizinga-Heringa</text:p>
      <text:p text:style-name="ifm_p_ifm">Karimi</text:p>
      <text:p text:style-name="ifm_p_ifm">De Vries</text:p>
      <text:p text:style-name="ifm_p_ifm">Belhirch</text:p>
      <text:p text:style-name="ifm_p_ifm">Van Toorenburg</text:p>
      <text:p text:style-name="ifm_p_ifm">Van Apeldoorn</text:p>
      <text:p text:style-name="ifm_p_ifm">Koffeman</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M<text:tab/><text:page-number text:select-page="current"/></text:p>
      </style:footer>
    </style:master-page>
    <style:master-page xmlns:sdu-fn="http://schema.sdu.nl/2011/07/functions" style:name="Landscape" style:page-layout-name="landscape-margin-text">
      <style:footer>
        <text:p text:style-name="footer">Eerste Kamer, vergaderjaar 2024-2025, 36 600 XVI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Gewijzigde motie van het lid Huizinga-Heringa c.s. over het waarborgen van de koppeling van het ODA-budget aan het BNI</dc:title>
    <meta:user-defined meta:name="OVERHEIDop.ParlID/DC.identifier">kst-36600-XVII-M</meta:user-defined>
    <meta:user-defined meta:name="OVERHEIDop.ondernummer">M</meta:user-defined>
    <meta:user-defined meta:name="DCTERMS.W3CDTF/DCTERMS.available">2025-03-24</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Gewijzigde motie van het lid Huizinga-Heringa c.s. over het waarborgen van de koppeling van het ODA-budget aan het BNI</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Gewijzigde motie van het lid Huizinga-Heringa c.s. over het waarborgen van de koppeling van het ODA-budget aan het BN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4</meta:user-defined>
    <meta:user-defined meta:name="OVERHEIDop.dossiertitel">Vaststelling van de begrotingsstaat van Buitenlandse Handel en Ontwikkelingshulp (XVII) voor het jaar 2025</meta:user-defined>
    <meta:user-defined meta:name="OVERHEIDop.indiener">Huizinga-Heringa</meta:user-defined>
    <meta:user-defined meta:name="OVERHEIDop.versieInformatie"/>
  </office:meta>
</office:document-meta>
</file>