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
         L
      <text:tab/>GEWIJZIGDE MOTIE VAN HET LID BELHIRCH C.S.</text:h>
      <text:p text:style-name="ifm_p_ifm">Voorgesteld 18 maart 2025</text:p>
      <text:p text:style-name="ifm_p_mt.3.76mm_ifm">De Kamer,</text:p>
      <text:p text:style-name="ifm_p_mt.3.76mm_ifm">gehoord de beraadslaging,</text:p>
      <text:p text:style-name="ifm_p_mt.3.76mm_ifm">constaterende dat de Minister stelt dat deze regering zich inzet voor mensenrechten, vrouwenrechten en LHBTQ+ rechten;</text:p>
      <text:p text:style-name="ifm_p_mt.3.76mm_ifm">constaterende dat artikel 90 van de Grondwet, Nederland verplicht zich in te zetten voor de internationale rechtsorde en de bevordering van mensenrechten;</text:p>
      <text:p text:style-name="ifm_p_mt.3.76mm_ifm">constaterende dat Nederland tevens verplichtingen heeft op basis van internationale verdragen, waaronder het VN-Vrouwenverdrag (CEDAW), het Europees Verdrag voor de Rechten van de Mens (EVRM) en de Istanbul Conventie, die Nederland verplichten actief bij te dragen aan de bescherming en bevordering van vrouwenrechten;</text:p>
      <text:p text:style-name="ifm_p_mt.3.76mm_ifm">overwegende dat desondanks een groot deel van de financiering voor deze thema’s wordt stopgezet en hele beleidsartikelen verdrijven;</text:p>
      <text:p text:style-name="ifm_p_mt.3.76mm_ifm">overwegende dat het bevorderen van gelijke rechten en gelijke kansen niet alleen een morele plicht is, maar ook bijdraagt aan stabiele en rechtvaardige samenlevingen en daarmee in het belang is van Nederland en de internationale rechtsorde;</text:p>
      <text:p text:style-name="ifm_p_mt.3.76mm_ifm">overwegend dat het schrappen van financiering zonder een gedegen impactanalyse het risico met zich meebrengt dat bereikte vooruitgang verloren gaat en bestaande projecten abrupt worden beëindigd zonder waarborging van effectiviteit en continuïteit;</text:p>
      <text:p text:style-name="ifm_p_mt.3.76mm_ifm">verzoekt de regering het Adviescollege Internationale Vraagstukken (AIV) met spoed advies te vragen over de gevolgen van de bezuinigingen op mensenrechten, vrouwenrechten en LHBTQ+ rechten;</text:p>
      <text:p text:style-name="ifm_p_mt.3.76mm_ifm">verzoekt de regering de bestaande financiering voor mensenrechten, vrouwenrechten en LHBTQ+ rechten te waarborgen, zodat cruciale programma’s en projecten niet abrupt eindigen:</text:p>
      <text:p text:style-name="ifm_p_mt.3.76mm_ifm">verzoekt de regering de Kamer binnen drie maanden te informeren over het uitgebrachte advies van de AIV over de gevolgen van de bezuinigingen en de maatregelen die worden genomen om bestaande vooruitgang te behouden;</text:p>
      <text:p text:style-name="ifm_p_mt.3.76mm_ifm">verzoekt de regering te waarborgen dat Nederland zich houdt aan zijn grondwettelijke én internationale verplichtingen, zoals vastgelegd in artikel 90 van de Grondwet, het VN-Vrouwenverdrag, het EVRM en de Istanbul Conventie, door actief bij te dragen aan de bescherming en bevordering van mensenrechten wereldwijd,</text:p>
      <text:p text:style-name="ifm_p_mt.3.76mm_ifm">en gaat over tot de orde van de dag.</text:p>
      <text:p text:style-name="ifm_p_mt.3.76mm_ifm">Belhirch</text:p>
      <text:p text:style-name="ifm_p_ifm">Karimi</text:p>
      <text:p text:style-name="ifm_p_ifm">Van Apeldoorn</text:p>
      <text:p text:style-name="ifm_p_ifm">Hartog</text:p>
      <text:p text:style-name="ifm_p_ifm">Koffeman</text:p>
      <text:p text:style-name="ifm_p_ifm">Huizinga-Her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I, L<text:tab/><text:page-number text:select-page="current"/></text:p>
      </style:footer>
    </style:master-page>
    <style:master-page xmlns:sdu-fn="http://schema.sdu.nl/2011/07/functions" style:name="Landscape" style:page-layout-name="landscape-margin-text">
      <style:footer>
        <text:p text:style-name="footer">Eerste Kamer, vergaderjaar 2024-2025, 36 600 XVI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Gewijzigde motie van het lid Belhirch c.s. over inzet voor mensenrechten, vrouwenrechten en LHBTQ+-rechten</dc:title>
    <meta:user-defined meta:name="OVERHEIDop.ParlID/DC.identifier">kst-36600-XVII-L</meta:user-defined>
    <meta:user-defined meta:name="OVERHEIDop.ondernummer">L</meta:user-defined>
    <meta:user-defined meta:name="DCTERMS.W3CDTF/DCTERMS.available">2025-03-18</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Gewijzigde motie van het lid Belhirch c.s. over inzet voor mensenrechten, vrouwenrechten en LHBTQ+-rech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hulp (XVII) voor het jaar 2025; Gewijzigde motie van het lid Belhirch c.s. over inzet voor mensenrechten, vrouwenrechten en LHBTQ+-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8</meta:user-defined>
    <meta:user-defined meta:name="OVERHEIDop.dossiertitel">Vaststelling van de begrotingsstaat van Buitenlandse Handel en Ontwikkelingshulp (XVII) voor het jaar 2025</meta:user-defined>
    <meta:user-defined meta:name="OVERHEIDop.indiener">Belhirch</meta:user-defined>
    <meta:user-defined meta:name="OVERHEIDop.versieInformatie"/>
  </office:meta>
</office:document-meta>
</file>