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B<text:tab/>VERSLAG VAN EEN SCHRIFTELIJK OVERLEG</text:h>
      <text:p text:style-name="ifm_p_ifm">Vastgesteld 11 december 2024</text:p>
      <text:p text:style-name="ifm_p_mt.3.76mm_ifm">De Voorzitter van de Eerste Kamer der Staten-Generaal heeft op 22 oktober 2024 brieven gestuurd aan de Minister voor Buitenlandse Handel en Ontwikkelingshulp inzake een rappel voor niet en gedeeltelijk uitgevoerde moties en inzake de halfjaarlijkse stand van zaken ten aanzien van de toezeggingen die door de bewindspersonen aan de Eerste Kamer zijn gedaan.</text:p>
      <text:p text:style-name="ifm_p_mt.3.76mm_ifm">De Minister heeft op 6 december 2024 gereageerd.</text:p>
      <text:p text:style-name="ifm_p_mt.3.76mm_ifm">De vaste commissie voor Buitenlandse Zaken, Defensie en Ontwikkelingshulp<text:note text:id="ID-1174868-d36e81"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brengt bijgaand verslag uit van het gevoerde schriftelijk overleg.</text:p>
      <text:p text:style-name="ifm_p_mt.5.08mm_ifm">De griffier van de vaste commissie voor Buitenlandse Zaken, Defensie en Ontwikkelingshulp,<text:line-break/>Van Luijk</text:p>
      <text:h text:style-name="ifm_p_font.bold_mt.5.08mm_page.break-before_ifm" text:outline-level="2">BRIEF VAN DE VOORZITTER VAN DE EERSTE KAMER DER STATEN-GENERAAL</text:h>
      <text:p text:style-name="ifm_p_mt.4.23mm_ifm">Aan de Minister voor Buitenlandse Handel en Ontwikkelingshulp</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4868-d36e130"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meki7bso5xb</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Buitenlandse Handel en Ontwikkelingshulp</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De lijst is terug te vinden via de volgende link:</text:p>
      <text:p text:style-name="ifm_p_mt.3.76mm_ifm">Totaaloverzicht: https://www.eerstekamer.nl/rappel?rappel=vmhlastar3gu&amp;ministerie=vmeki7bso5xb</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OOR BUITENLANDSE HANDEL EN ONTWIKKELINGSHULP</text:h>
      <text:p text:style-name="ifm_p_mt.4.23mm_ifm">Aan de Voorzitter van de Eerste Kamer der Staten-Generaal</text:p>
      <text:p text:style-name="ifm_p_mt.3.76mm_ifm">Den Haag, 6 december 2024</text:p>
      <text:p text:style-name="ifm_p_mt.3.76mm_ifm">Met verwijzing naar uw verzoek inzake het motierappel, met kenmerk 175941.07U, informeer ik uw Kamer graag over de uitvoering van de door u genoemde moties.</text:p>
      <text:p text:style-name="ifm_p_indent.-7mm_mleft.7mm_ifm">1.<text:tab/>Motie-Prast (PvdD) c.s. over het uitsluitend ondersteunen van projecten en activiteiten zonder gedolven kobalt uit Kongo (35 529, M)</text:p>
      <text:p text:style-name="ifm_p_indent.-7mm_mleft.7mm_ifm">2.<text:tab/>Motie-Van Ballekom (VVD) over het informeren van de Kamer over de inhoud van de af te sluiten samenwerkingsovereenkomsten met FMO, RVO en Invest-NL (35 529, Q)</text:p>
      <text:p text:style-name="ifm_p_mt.3.76mm_ifm">Voor zowel de Motie-Prast als de Motie-Van Ballekom geldt dat deze zijn afgehandeld in het Jaarverslag Beheer Staatsdeelnemingen voor 2022, wat op 3 juli 2023 aan de Eerste Kamer is verstuurd.</text:p>
      <text:p text:style-name="ifm_p_indent.-7mm_mleft.7mm_ifm">3.<text:tab/>Gewijzigde motie-Faber-Van de Klashorst (PVV) c.s. over het persoonlijk tegenstrijdig belang (35 529, O)</text:p>
      <text:p text:style-name="ifm_p_mt.3.76mm_ifm">Voor de Motie-Faber-Van de Klashorst geldt dat het kabinet deze motie tevens beschouwd als afgerond, aangezien een bredere definitie van tegenstrijdig belang is opgenomen in de statut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B<text:tab/><text:page-number text:select-page="current"/></text:p>
      </style:footer>
    </style:master-page>
    <style:master-page xmlns:sdu-fn="http://schema.sdu.nl/2011/07/functions" style:name="Landscape" style:page-layout-name="landscape-margin-text">
      <style:footer>
        <text:p text:style-name="footer">Eerste Kamer, vergaderjaar 2024-2025, 36 600 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Verslag van een schriftelijk overleg met de minister voor BH&amp;O over niet en gedeeltelijk uitgevoerde moties en over (deels) openstaande toezeggingen</dc:title>
    <meta:user-defined meta:name="OVERHEIDop.ParlID/DC.identifier">kst-36600-XVII-B</meta:user-defined>
    <meta:user-defined meta:name="OVERHEIDop.ondernummer">B</meta:user-defined>
    <meta:user-defined meta:name="DCTERMS.W3CDTF/DCTERMS.available">2024-12-12</meta:user-defined>
    <meta:user-defined meta:name="OVERHEIDop.KamerstukTypen/DC.type">Verslag</meta:user-defined>
    <meta:user-defined meta:name="DCTERMS.W3CDTF/OVERHEIDop.datumVergadering"/>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oor BH&amp;O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Verslag van een schriftelijk overleg met de minister voor BH&amp;O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1</meta:user-defined>
    <meta:user-defined meta:name="OVERHEIDop.dossiertitel">Vaststelling van de begrotingsstaat van Buitenlandse Handel en Ontwikkelingshulp (XVII) voor het jaar 2025</meta:user-defined>
    <meta:user-defined meta:name="OVERHEIDop.versieInformatie"/>
  </office:meta>
</office:document-meta>
</file>