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78<text:tab/>BRIEF VAN DE MINISTER VOOR BUITENLANDSE HANDEL EN ONTWIKKELINGSHULP</text:h>
      <text:p text:style-name="ifm_p_mt.3.76mm_ifm">Aan de Voorzitter van de Tweede Kamer der Staten-Generaal</text:p>
      <text:p text:style-name="ifm_p_mt.3.76mm_ifm">Den Haag, 22 mei 2025</text:p>
      <text:p text:style-name="ifm_p_mt.3.76mm_ifm">Hierbij bied ik u de bijlagen aan bij de Kamerbrief inzake rapportage over economische missies in 2024 en andere beleidsontwikkelingen op terrein internationalisering Nederlands bedrijfsleven. Bij verzending van bovengenoemde brief d.d. 9 mei 2025 (Kamerstuk  36 600 XVI, nr. 77) zijn per abuis de bijlagen niet toegevoegd.</text:p>
      <text:p text:style-name="ifm_p_mt.5.08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Brief regering; Nazending bijlagen bij de rapportage over economische missies in 2024 en andere beleidsontwikkelingen op terrein internationalisering Nederlands bedrijfsleven</dc:title>
    <meta:user-defined meta:name="OVERHEIDop.ParlID/DC.identifier">kst-36600-XVII-78</meta:user-defined>
    <meta:user-defined meta:name="OVERHEIDop.ondernummer">78</meta:user-defined>
    <meta:user-defined meta:name="DCTERMS.W3CDTF/DCTERMS.available">2025-05-26</meta:user-defined>
    <meta:user-defined meta:name="OVERHEIDop.KamerstukTypen/DC.type">Brief</meta:user-defined>
    <meta:user-defined meta:name="OVERHEIDop.dossiernummer">366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zending bijlagen bij de rapportage over economische missies in 2024 en andere beleidsontwikkelingen op terrein internationalisering Nederlands bedrijfsleven</meta:user-defined>
    <meta:user-defined meta:name="OVERHEIDop.indiener">R.J. Klever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Vaststelling van de begrotingsstaat voor Buitenlandse Handel en Ontwikkelingshulp (XVII) voor het jaar 2025; Brief regering; Nazending bijlagen bij de rapportage over economische missies in 2024 en andere beleidsontwikkelingen op terrein internationalisering Nederlands bedrijfs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