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4
      <text:tab/>GEWIJZIGDE MOTIE VAN HET LID BAMENGA C.S. TER VERVANGING VAN DIE GEDRUKT ONDER NR. 23</text:h>
      <text:p text:style-name="ifm_p_ifm">Voorgesteld 18 februari 2025</text:p>
      <text:p text:style-name="ifm_p_mt.3.76mm_ifm">De Kamer,</text:p>
      <text:p text:style-name="ifm_p_mt.3.76mm_ifm">gehoord de beraadslaging,</text:p>
      <text:p text:style-name="ifm_p_mt.3.76mm_ifm">constaterende dat wereldwijd miljoenen kinderen dagelijks geconfronteerd worden met de verwoestende gevolgen van gewapende conflicten en dat het aantal kinderen dat opgroeit in conflictgebieden de afgelopen jaren is opgelopen tot 486 miljoen;</text:p>
      <text:p text:style-name="ifm_p_ifm">overwegende dat kinderen in conflictgebieden bijzonder kwetsbaar zijn voor geweld, ontberingen, verlies van toegang tot onderwijs en gezondheidszorg, en gedwongen migratie, en dat het belang van het kind altijd de eerste overweging zou moeten zijn bij alle maatregelen die kinderen betreffen;</text:p>
      <text:p text:style-name="ifm_p_ifm">overwegende dat naast ambassadeurs voor landen er ook ambassadeurs zijn voor belangrijke thema's zoals vrouwenrechten, mensenrechten, internationale culturele samenwerking en jongeren, werk &amp; inkomen;</text:p>
      <text:p text:style-name="ifm_p_ifm">verzoekt de regering, in samenspraak met het maatschappelijk middenveld, op kostenneutrale wijze, de ambassadeur en afdeling voor jeugd, onderwijs en werkgelegenheid eveneens de rechten van kinderen in ontwikkelingssamenwerking en crisis te laten representeren door middel van een herprioritering van taken.</text:p>
      <text:p text:style-name="ifm_p_ifm">en gaat over tot de orde van de dag,</text:p>
      <text:p text:style-name="ifm_p_ifm">Bamenga</text:p>
      <text:p text:style-name="ifm_p_ifm">Ceder</text:p>
      <text:p text:style-name="ifm_p_ifm">Boswijk</text:p>
      <text:p text:style-name="ifm_p_ifm">Dobbe</text:p>
      <text:p text:style-name="ifm_p_ifm">Hirsch</text:p>
      <text:p text:style-name="ifm_p_ifm">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Motie (gewijzigd/nader); Gewijzigde motie van het lid Bamenga c.s. over de ambassadeur eveneens de rechten van kinderen in ontwikkelingssamenwerking en crisis laten representeren (t.v.v. 36600-XVII-23)</dc:title>
    <meta:user-defined meta:name="OVERHEIDop.ParlID/DC.identifier">kst-36600-XVII-74</meta:user-defined>
    <meta:user-defined meta:name="OVERHEIDop.ondernummer">74</meta:user-defined>
    <meta:user-defined meta:name="DCTERMS.W3CDTF/DCTERMS.available">2025-02-19</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e motie van het lid Bamenga c.s. over de ambassadeur eveneens de rechten van kinderen in ontwikkelingssamenwerking en crisis laten representeren (t.v.v. 36600-XVII-23)</meta:user-defined>
    <meta:user-defined meta:name="OVERHEIDop.indiener">C. Teunissen</meta:user-defined>
    <meta:user-defined meta:name="OVERHEIDop.indiener">S.R.T. van Baarle</meta:user-defined>
    <meta:user-defined meta:name="OVERHEIDop.indiener">D.H. Hirsch</meta:user-defined>
    <meta:user-defined meta:name="OVERHEIDop.indiener">S.E.M. Dobbe</meta:user-defined>
    <meta:user-defined meta:name="OVERHEIDop.indiener">D.G. Boswijk</meta:user-defined>
    <meta:user-defined meta:name="OVERHEIDop.indiener">D.G.M. Ceder</meta:user-defined>
    <meta:user-defined meta:name="OVERHEIDop.indiener">P. Bamenga</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Vaststelling van de begrotingsstaat voor Buitenlandse Handel en Ontwikkelingshulp (XVII) voor het jaar 2025; Motie (gewijzigd/nader); Gewijzigde motie van het lid Bamenga c.s. over de ambassadeur eveneens de rechten van kinderen in ontwikkelingssamenwerking en crisis laten representeren (t.v.v. 36600-XVII-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