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73
      <text:tab/>GEWIJZIGDE MOTIE VAN HET LID CEDER C.S. TER VERVANGING VAN DIE GEDRUKT ONDER NR. 56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42% van de humanitaire hulp afkomstig is van USAID, maar dat president Trump heeft besloten het werk te staken en verdere afbraak dreigt;</text:p>
      <text:p text:style-name="ifm_p_mt.3.76mm_ifm">overwegende dat zowel op de korte als op de lange termijn de allerarmsten ter wereld hieronder lijden en het tevens vanuit diplomatiek en geopolitiek oogpunt een onverstandig besluit is;</text:p>
      <text:p text:style-name="ifm_p_mt.3.76mm_ifm">verzoekt het kabinet de Amerikaanse regering aan te spreken op het besluit om de hulp via USAID te staken;</text:p>
      <text:p text:style-name="ifm_p_mt.3.76mm_ifm">verzoekt tevens het kabinet te verkennen hoe via multilaterale kanalen en ngo’s zoveel mogelijk levensreddende humanitaire hulp kan worden voortgezet en binnen EU-verband te verkennen wat de mogelijkheden zijn om acute humanitaire noden te verminderen.</text:p>
      <text:p text:style-name="ifm_p_mt.3.76mm_ifm">Ceder</text:p>
      <text:p text:style-name="ifm_p_ifm">Hirsch</text:p>
      <text:p text:style-name="ifm_p_ifm">Bamenga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 (gewijzigd/nader); Gewijzigde motie van het lid Ceder c.s. over de Amerikaanse regering aanspreken op het besluit om hulp via USAID te staken (t.v.v. 36600-XVII-56)</dc:title>
    <meta:user-defined meta:name="OVERHEIDop.ParlID/DC.identifier">kst-36600-XVII-73</meta:user-defined>
    <meta:user-defined meta:name="OVERHEIDop.ondernummer">73</meta:user-defined>
    <meta:user-defined meta:name="DCTERMS.W3CDTF/DCTERMS.available">2025-02-19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Ceder c.s. over de Amerikaanse regering aanspreken op het besluit om hulp via USAID te staken (t.v.v. 36600-XVII-56)</meta:user-defined>
    <meta:user-defined meta:name="OVERHEIDop.indiener">D.G. Boswijk</meta:user-defined>
    <meta:user-defined meta:name="OVERHEIDop.indiener">P. Bamenga</meta:user-defined>
    <meta:user-defined meta:name="OVERHEIDop.indiener">D.H. Hirsch</meta:user-defined>
    <meta:user-defined meta:name="OVERHEIDop.indiener">D.G.M. Ceder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Vaststelling van de begrotingsstaat voor Buitenlandse Handel en Ontwikkelingshulp (XVII) voor het jaar 2025; Motie (gewijzigd/nader); Gewijzigde motie van het lid Ceder c.s. over de Amerikaanse regering aanspreken op het besluit om hulp via USAID te staken (t.v.v. 36600-XVII-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