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70
      <text:tab/>MOTIE VAN HET LID BOSWIJK C.S.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constaterende dat uit talrijke onafhankelijke evaluaties blijkt dat het maatschappelijk middenveld een bewezen effectief bestedingskanaal is voor het behalen van Nederlandse beleidsdoelen op het gebied van ontwikkelingshulp;</text:p>
      <text:p text:style-name="ifm_p_mt.3.76mm_ifm">constaterende dat de Minister van zins is desondanks fors en disproportioneel te gaan bezuinigen op het maatschappelijk middenveld;</text:p>
      <text:p text:style-name="ifm_p_mt.3.76mm_ifm">constaterende dat in 2023 en 2024 ongeveer 25% van het ODA-budget werd gealloceerd via het maatschappelijk middenveld;</text:p>
      <text:p text:style-name="ifm_p_mt.3.76mm_ifm">overwegende dat voorkomen moet worden dat zorgvuldig opgebouwde kennis en netwerken onnodig verloren gaan door onduidelijkheid over het beschikbare budget voor de komende jaren;</text:p>
      <text:p text:style-name="ifm_p_mt.3.76mm_ifm">verzoekt de regering om in ieder geval 25% van het ODA-budget via maatschappelijke organisaties te blijven besteden,</text:p>
      <text:p text:style-name="ifm_p_mt.3.76mm_ifm">en gaat over tot de orde van de dag.</text:p>
      <text:p text:style-name="ifm_p_mt.3.76mm_ifm">Boswijk</text:p>
      <text:p text:style-name="ifm_p_ifm">Hirsc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5; Motie; Motie van het lid Boswijk c.s. over in ieder geval 25% van het ODA-budget via maatschappelijke organisaties blijven besteden</dc:title>
    <meta:user-defined meta:name="OVERHEIDop.ParlID/DC.identifier">kst-36600-XVII-70</meta:user-defined>
    <meta:user-defined meta:name="OVERHEIDop.ondernummer">70</meta:user-defined>
    <meta:user-defined meta:name="DCTERMS.W3CDTF/DCTERMS.available">2025-02-12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swijk c.s. over in ieder geval 25% van het ODA-budget via maatschappelijke organisaties blijven besteden</meta:user-defined>
    <meta:user-defined meta:name="OVERHEIDop.indiener">D.G.M. Ceder</meta:user-defined>
    <meta:user-defined meta:name="OVERHEIDop.indiener">D.H. Hirsch</meta:user-defined>
    <meta:user-defined meta:name="OVERHEIDop.indiener">D.G. Boswijk</meta:user-defined>
    <meta:user-defined meta:name="OVERHEIDop.dossiertitel">Vaststelling van de begrotingsstaat voor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1</meta:user-defined>
    <meta:user-defined meta:name="DC.title">Vaststelling van de begrotingsstaat voor Buitenlandse Handel en Ontwikkelingshulp (XVII) voor het jaar 2025; Motie; Motie van het lid Boswijk c.s. over in ieder geval 25% van het ODA-budget via maatschappelijke organisaties blijven best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