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I-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7
      <text:tab/>BRIEF VAN DE MINISTER VOOR BUITENLANDSE HANDEL EN ONTWIKKELINGSHULP</text:h>
      <text:p text:style-name="ifm_p_mt.3.76mm_ifm">Aan de Voorzitter van de Tweede Kamer der Staten-Generaal</text:p>
      <text:p text:style-name="ifm_p_mt.3.76mm_ifm">Den Haag, 14 oktober 2024</text:p>
      <text:p text:style-name="ifm_p_mt.3.76mm_ifm">Op verzoek van de vaste commissie voor Buitenlandse Handel en Ontwikkelingshulp (BHO), per brief d.d. 26 september 2024 (Kamerstuk 31 865, nr. 259/2024D35447), stuur ik u hierbij de tabellen met indicatoren en streefwaarden bij de begroting Buitenlandse Handel en Ontwikkelingshulp 2025.</text:p>
      <text:p text:style-name="ifm_p_mt.3.76mm_ifm">In mijn brief van 11 september 2024 met Kamerstuk 31 865, nr. 259 lichtte ik uw Kamer in over mijn voornemen de verantwoordingssystematiek te vernieuwen. Dit naar aanleiding van een verzoek van de rapporteurs van de Vaste Commissie Buitenlandse Handel en Ontwikkelingshulp.</text:p>
      <text:p text:style-name="ifm_p_mt.3.76mm_ifm">De lijst met indicatoren en streefwaarden was niet in de memorie van toelichting bij de begroting BHO 2025 opgenomen in de veronderstelling dat de nieuwe systematiek voor de verantwoording over de begroting 2025, in mei 2026, kon worden ingevoerd.</text:p>
      <text:p text:style-name="ifm_p_mt.3.76mm_ifm">In de komende maanden zal, mede in overleg met leden van Vaste Commissie BHO, een nieuwe verantwoordingssystematiek worden uitgewerkt. Zodra uw Kamer akkoord is zal de nieuwe verantwoordingswijze worden gebruikt in plaats van de indicatoren uit de tabel. Zonder dat akkoord zal in het jaarverslag over 2025 worden gerapporteerd over de genoemde indicatoren.</text:p>
      <text:p text:style-name="ifm_p_mt.3.76mm_ifm">Hierbij stuur ik u de gevraagde lijst met indicatoren en streefwaarden op grond van de oude systematiek.</text:p>
      <text:p text:style-name="ifm_p_mt.3.76mm_ifm">Ik zie onveranderd uit naar voorzetting van de constructieve samenwerking op dit onderwerp met uw Kamer.</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7<text:tab/><text:page-number text:select-page="current"/></text:p>
      </style:footer>
    </style:master-page>
    <style:master-page xmlns:sdu-fn="http://schema.sdu.nl/2011/07/functions" style:name="Landscape" style:page-layout-name="landscape-margin-text">
      <style:footer>
        <text:p text:style-name="footer">Tweede Kamer, vergaderjaar 2024-2025, 36 600 X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Brief regering; Reactie op verzoek commissie over indicatoren begroting Buitenlandse Handel en Ontwikkelingshulp 2025</dc:title>
    <meta:user-defined meta:name="OVERHEIDop.ParlID/DC.identifier">kst-36600-XVII-7</meta:user-defined>
    <meta:user-defined meta:name="OVERHEIDop.ondernummer">7</meta:user-defined>
    <meta:user-defined meta:name="DCTERMS.W3CDTF/DCTERMS.available">2024-10-21</meta:user-defined>
    <meta:user-defined meta:name="OVERHEIDop.KamerstukTypen/DC.type">Brief</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Reactie op verzoek commissie over indicatoren begroting Buitenlandse Handel en Ontwikkelingshulp 2025</meta:user-defined>
    <meta:user-defined meta:name="OVERHEIDop.indiener">R.J. Klever</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4</meta:user-defined>
    <meta:user-defined meta:name="DC.title">Vaststelling van de begrotingsstaat van Buitenlandse Handel en Ontwikkelingshulp (XVII) voor het jaar 2025; Brief regering; Reactie op verzoek commissie over indicatoren begroting Buitenlandse Handel en Ontwikkelingshulp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