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67
      <text:tab/>MOTIE VAN HET LID BECKERMAN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de regering voornemens is het drempelcriterium voor subsidies vanuit de BHO-begroting te verhogen van 25% naar 50% niet-BuZa-inkomsten;</text:p>
      <text:p text:style-name="ifm_p_mt.3.76mm_ifm">overwegende dat met name voor organisaties die zich voor vrouwenrechten en SRGR inzetten, deze maatregel het werk onmogelijk maakt vanwege de gevaarlijke culturele context waarin deze organisaties moeten opereren;</text:p>
      <text:p text:style-name="ifm_p_mt.3.76mm_ifm">verzoekt de regering af te zien van de verhoging van het drempelcriterium voor organisaties die werkzaam zijn op het gebied van vrouwenrechten en SRGR,</text:p>
      <text:p text:style-name="ifm_p_mt.3.76mm_ifm">en gaat over tot de orde van de dag.</text:p>
      <text:p text:style-name="ifm_p_mt.3.76mm_ifm">Beckerman</text:p>
      <text:p text:style-name="ifm_p_ifm">Dobbe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Beckerman c.s. over afzien van de verhoging van het drempelcriterium voor organisaties die werkzaam zijn voor vrouwenrechten en SRGR</dc:title>
    <meta:user-defined meta:name="OVERHEIDop.ParlID/DC.identifier">kst-36600-XVII-67</meta:user-defined>
    <meta:user-defined meta:name="OVERHEIDop.ondernummer">67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afzien van de verhoging van het drempelcriterium voor organisaties die werkzaam zijn voor vrouwenrechten en SRGR</meta:user-defined>
    <meta:user-defined meta:name="OVERHEIDop.indiener">D.H. Hirsch</meta:user-defined>
    <meta:user-defined meta:name="OVERHEIDop.indiener">S.E.M. Dobbe</meta:user-defined>
    <meta:user-defined meta:name="OVERHEIDop.indiener">S.M. Beckerman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Beckerman c.s. over afzien van de verhoging van het drempelcriterium voor organisaties die werkzaam zijn voor vrouwenrechten en SRG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