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65
      <text:tab/>MOTIE VAN HET LID BAMENGA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de regering voornemens is om voor de periode 2026–2030 een budget tussen de 390 miljoen euro en 565 miljoen euro te reserveren voor versterking van het maatschappelijk middenveld;</text:p>
      <text:p text:style-name="ifm_p_mt.3.76mm_ifm">overwegende dat maatschappelijke organisaties een steunpilaar zijn bij het bevorderen van waarden zoals democratie en mensenrechten;</text:p>
      <text:p text:style-name="ifm_p_mt.3.76mm_ifm">verzoekt de regering om binnen de bandbreedte het genoemde bedrag van 565 miljoen euro te reserveren voor de versterking van het maatschappelijk middenveld voor de periode vanaf 2026,</text:p>
      <text:p text:style-name="ifm_p_mt.3.76mm_ifm">en gaat over tot de orde van de dag.</text:p>
      <text:p text:style-name="ifm_p_mt.3.76mm_ifm">Bamenga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Bamenga c.s. over 565 miljoen euro reserveren voor de versterking van het maatschappelijk middenveld vanaf 2026</dc:title>
    <meta:user-defined meta:name="OVERHEIDop.ParlID/DC.identifier">kst-36600-XVII-65</meta:user-defined>
    <meta:user-defined meta:name="OVERHEIDop.ondernummer">65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565 miljoen euro reserveren voor de versterking van het maatschappelijk middenveld vanaf 2026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Bamenga c.s. over 565 miljoen euro reserveren voor de versterking van het maatschappelijk middenveld vanaf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