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63
      <text:tab/>MOTIE VAN HET LID BAMENGA C.S.</text:h>
      <text:p text:style-name="ifm_p_ifm">Voorgesteld 11 februari 2025</text:p>
      <text:p text:style-name="ifm_p_mt.3.76mm_ifm">De Kamer,</text:p>
      <text:p text:style-name="ifm_p_mt.3.76mm_ifm">gehoord de beraadslaging,</text:p>
      <text:p text:style-name="ifm_p_mt.3.76mm_ifm">constaterende dat het subsidiekader voor maatschappelijke organisaties eind 2025 afloopt en er nog veel onduidelijkheid is over het nieuwe instrument dat in 2026 van start moet gaan;</text:p>
      <text:p text:style-name="ifm_p_mt.3.76mm_ifm">overwegende dat een te korte tijd tussen publicatie en implementatie van het nieuwe subsidiekader de programma's, gewenste resultaten en de doelen van het ministerie in gevaar kan brengen;</text:p>
      <text:p text:style-name="ifm_p_mt.3.76mm_ifm">verzoekt de regering het nieuwe subsidiekader voor maatschappelijke organisaties voor de zomer van 2025 te publiceren, maatschappelijke organisaties uiterlijk in oktober 2025 zekerheid te geven over financiering vanuit het subsidiekader, zodat er voldoende ruimte blijft voor eventuele aanpassingen aan het kader vóór de implementatie, en een overbruggingsfonds in te stellen als dit niet mogelijk blijkt,</text:p>
      <text:p text:style-name="ifm_p_mt.3.76mm_ifm">en gaat over tot de orde van de dag.</text:p>
      <text:p text:style-name="ifm_p_mt.3.76mm_ifm">Bamenga</text:p>
      <text:p text:style-name="ifm_p_ifm">Hirsch</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63<text:tab/><text:page-number text:select-page="current"/></text:p>
      </style:footer>
    </style:master-page>
    <style:master-page xmlns:sdu-fn="http://schema.sdu.nl/2011/07/functions" style:name="Landscape" style:page-layout-name="landscape-margin-text">
      <style:footer>
        <text:p text:style-name="footer">Tweede Kamer, vergaderjaar 2024-2025, 36 600 X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Motie; Motie van het lid Bamenga c.s. over het nieuwe subsidiekader voor maatschappelijke organisaties voor de zomer van 2025 publiceren</dc:title>
    <meta:user-defined meta:name="OVERHEIDop.ParlID/DC.identifier">kst-36600-XVII-63</meta:user-defined>
    <meta:user-defined meta:name="OVERHEIDop.ondernummer">63</meta:user-defined>
    <meta:user-defined meta:name="DCTERMS.W3CDTF/DCTERMS.available">2025-02-12</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Bamenga c.s. over het nieuwe subsidiekader voor maatschappelijke organisaties voor de zomer van 2025 publiceren</meta:user-defined>
    <meta:user-defined meta:name="OVERHEIDop.indiener">D.G.M. Ceder</meta:user-defined>
    <meta:user-defined meta:name="OVERHEIDop.indiener">D.H. Hirsch</meta:user-defined>
    <meta:user-defined meta:name="OVERHEIDop.indiener">P. Bamenga</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Vaststelling van de begrotingsstaat voor Buitenlandse Handel en Ontwikkelingshulp (XVII) voor het jaar 2025; Motie; Motie van het lid Bamenga c.s. over het nieuwe subsidiekader voor maatschappelijke organisaties voor de zomer van 2025 publi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