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62
      <text:tab/>MOTIE VAN HET LID RAM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verzoekt de regering om ontbindende voorwaarden te stellen aan ngo's, waaronder het erkennen van de staat Israël en het bestrijden van antisemitisme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Ram over ontbindende voorwaarden stellen aan ngo's, waaronder het erkennen van de staat Israël en het bestrijden van antisemitisme</dc:title>
    <meta:user-defined meta:name="OVERHEIDop.ParlID/DC.identifier">kst-36600-XVII-62</meta:user-defined>
    <meta:user-defined meta:name="OVERHEIDop.ondernummer">62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ontbindende voorwaarden stellen aan ngo's, waaronder het erkennen van de staat Israël en het bestrijden van antisemitisme</meta:user-defined>
    <meta:user-defined meta:name="OVERHEIDop.indiener">D. Ram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Ram over ontbindende voorwaarden stellen aan ngo's, waaronder het erkennen van de staat Israël en het bestrijden van antisemit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