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61
      <text:tab/>MOTIE VAN HET LID RAM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verzoekt de regering om het openbaar maken van de financiële jaarverslagen en jaarrekeningen expliciet op te nemen in de subsidievoorwaarden en contracten met ngo's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; Motie van het lid Ram over het openbaar maken van financiële jaarverslagen en jaarrekeningen expliciet opnemen in subsidievoorwaarden en contracten met ngo's</dc:title>
    <meta:user-defined meta:name="OVERHEIDop.ParlID/DC.identifier">kst-36600-XVII-61</meta:user-defined>
    <meta:user-defined meta:name="OVERHEIDop.ondernummer">61</meta:user-defined>
    <meta:user-defined meta:name="DCTERMS.W3CDTF/DCTERMS.available">2025-02-12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het openbaar maken van financiële jaarverslagen en jaarrekeningen expliciet opnemen in subsidievoorwaarden en contracten met ngo's</meta:user-defined>
    <meta:user-defined meta:name="OVERHEIDop.indiener">D. Ram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Vaststelling van de begrotingsstaat voor Buitenlandse Handel en Ontwikkelingshulp (XVII) voor het jaar 2025; Motie; Motie van het lid Ram over het openbaar maken van financiële jaarverslagen en jaarrekeningen expliciet opnemen in subsidievoorwaarden en contracten met ng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