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I-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6
      <text:tab/>AMENDEMENT VAN DE LEDEN DOBBE EN DIJK</text:h>
      <text:p text:style-name="ifm_p_ifm">Ontvangen 11 oktober 2024</text:p>
      <text:p text:style-name="ifm_p_mt.3.76mm_indent.0.13in_ifm">De ondergetekenden stellen het volgende amendement voor:</text:p>
      <text:p text:style-name="ifm_p_mt.3.76mm_indent.0.13in_ifm">In <text:span text:style-name="ifm_span_font.bold_ifm">artikel 3 Sociale vooruitgang </text:span> van de departementale begrotingsstaat worden het verplichtingenbedrag en het uitgavenbedrag <text:span text:style-name="ifm_span_font.bold_ifm">verhoogd</text:span> met <text:span text:style-name="ifm_span_font.bold_ifm">€ 47.300</text:span> (x € 1.000).</text:p>
      <text:h text:style-name="ifm_p_font.bold_mt.5.08mm_page.keep-with-next_ifm" text:outline-level="2">Toelichting</text:h>
      <text:p text:style-name="ifm_p_mt.4.23mm_indent.0.13in_ifm">Dit amendement beoogt de bezuinigingen op de subartikelen <text:span text:style-name="ifm_span_font.bold_mt.4.23mm_ifm">3.1 Mondiale Gezondheid en SRGR </text:span> en <text:span text:style-name="ifm_span_font.bold_mt.4.23mm_ifm"> 3.2 Vrouwenrechten en Gendergelijkheid </text:span> voor 2025 terug te draaien. De bezuinigingen op deze subartikelen bedragen in 2025 respectievelijk 43,5 miljoen euro en 3,8 miljoen euro. Indieners hechten groot belang aan het terugdraaien van de bezuinigingen op deze twee posten. Vrouwenrechten en de toegang tot (seksuele) gezondheidszorg staat wereldwijd onder druk. Nederland is altijd koploper geweest in het ondersteunen van initiatieven op deze onderwerpen. Volgens de indieners is het de moeite waard deze rol voor Nederland te behouden.</text:p>
      <text:p text:style-name="ifm_p_mt.3.76mm_indent.0.13in_ifm">Dit amendement wordt gedekt uit amendement Dijk/Dobbe dat de afschaffing van de fiscale regeling «vrijstelling leidingwaterbelasting voor grootgebruikers» regelt. Het afschaffen van deze regeling voorkomt110 miljoen euro aan gederfde inkomsten. Uit deze vrijgevallen middelen wordt ook een ander amendement van de leden Dobbe en Dijk gedekt dat toeziet op het terugdraaien van de bezuiniging op subartikel <text:span text:style-name="ifm_span_font.bold_ifm">4.1 Humanitaire Hulp </text:span> van 46,1 miljoen. Voorliggende amendement hangt dus samen met dit andere amendement Dobbe/Dijk op de begroting BHO 2025 en het amendement Dijk/Dobbe op het belastingplan.</text:p>
      <text:p text:style-name="ifm_p_mt.5.08mm_ifm"><text:line-break/>Dobbe<text:line-break/><text:line-break/>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6<text:tab/><text:page-number text:select-page="current"/></text:p>
      </style:footer>
    </style:master-page>
    <style:master-page xmlns:sdu-fn="http://schema.sdu.nl/2011/07/functions" style:name="Landscape" style:page-layout-name="landscape-margin-text">
      <style:footer>
        <text:p text:style-name="footer">Tweede Kamer, vergaderjaar 2024-2025, 36 600 X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Amendement; Amendement van de leden Dobbe en Dijk over het terugdraaien van de bezuinigingen op vrouwenrechten en gezondheidszorg</dc:title>
    <meta:user-defined meta:name="OVERHEIDop.ParlID/DC.identifier">kst-36600-XVII-6</meta:user-defined>
    <meta:user-defined meta:name="OVERHEIDop.ondernummer">6</meta:user-defined>
    <meta:user-defined meta:name="DCTERMS.W3CDTF/DCTERMS.available">2024-11-05</meta:user-defined>
    <meta:user-defined meta:name="OVERHEIDop.KamerstukTypen/DC.type">Amendement</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Amendement van de leden Dobbe en Dijk over het terugdraaien van de bezuinigingen op vrouwenrechten en gezondheidszorg</meta:user-defined>
    <meta:user-defined meta:name="OVERHEIDop.indiener">J.P. Dijk</meta:user-defined>
    <meta:user-defined meta:name="OVERHEIDop.indiener">S.E.M. Dobbe</meta:user-defined>
    <meta:user-defined meta:name="OVERHEIDop.dossiertitel">Vaststelling van de begrotingsstaat van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1</meta:user-defined>
    <meta:user-defined meta:name="DC.title">Vaststelling van de begrotingsstaat van Buitenlandse Handel en Ontwikkelingshulp (XVII) voor het jaar 2025; Amendement; Amendement van de leden Dobbe en Dijk over het terugdraaien van de bezuinigingen op vrouwenrechten en gezondheid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