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57
      <text:tab/>MOTIE VAN HET LID CEDER C.S.</text:h>
      <text:p text:style-name="ifm_p_ifm">Voorgesteld 11 februari 2025</text:p>
      <text:p text:style-name="ifm_p_mt.3.76mm_ifm">De Kamer,</text:p>
      <text:p text:style-name="ifm_p_mt.3.76mm_ifm">gehoord de beraadslaging,</text:p>
      <text:p text:style-name="ifm_p_mt.3.76mm_ifm">constaterende dat de Europese Unie in 2024 het memorandum van overeenstemming over duurzame grondstoffenwaardeketens heeft gesloten met de Rwandese regering;</text:p>
      <text:p text:style-name="ifm_p_mt.3.76mm_ifm">overwegende dat experts vermoeden dat een groot deel van de verhandelde grondstoffen op onrechtmatige wijze is verkregen uit Oost-Congo en dat dat momenteel bijdraagt aan de humanitaire ramp die momenteel plaatsvindt aldaar;</text:p>
      <text:p text:style-name="ifm_p_mt.3.76mm_ifm">verzoekt het kabinet om in Europees verband met spoed de Rwandese</text:p>
      <text:p text:style-name="ifm_p_mt.3.76mm_ifm">regering op te roepen om onafhankelijke Europese waarnemers toe te laten om de oorsprong van de grondstoffen die zij in het kader van het memorandum van overeenstemming over duurzame grondstoffenwaardeketens leveren aan de Europese Unie te verifiëren,</text:p>
      <text:p text:style-name="ifm_p_mt.3.76mm_ifm">en gaat over tot de orde van de dag.</text:p>
      <text:p text:style-name="ifm_p_mt.3.76mm_ifm">Ceder</text:p>
      <text:p text:style-name="ifm_p_ifm">Bamenga</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57<text:tab/><text:page-number text:select-page="current"/></text:p>
      </style:footer>
    </style:master-page>
    <style:master-page xmlns:sdu-fn="http://schema.sdu.nl/2011/07/functions" style:name="Landscape" style:page-layout-name="landscape-margin-text">
      <style:footer>
        <text:p text:style-name="footer">Tweede Kamer, vergaderjaar 2024-2025, 36 600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Motie; Motie van het lid Ceder c.s. over de Rwandese regering oproepen om Europese waarnemers toe te laten om de oorsprong van grondstoffen te verifiëren</dc:title>
    <meta:user-defined meta:name="OVERHEIDop.ParlID/DC.identifier">kst-36600-XVII-57</meta:user-defined>
    <meta:user-defined meta:name="OVERHEIDop.ondernummer">57</meta:user-defined>
    <meta:user-defined meta:name="DCTERMS.W3CDTF/DCTERMS.available">2025-02-12</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Ceder c.s. over de Rwandese regering oproepen om Europese waarnemers toe te laten om de oorsprong van grondstoffen te verifiëren</meta:user-defined>
    <meta:user-defined meta:name="OVERHEIDop.indiener">D.G. Boswijk</meta:user-defined>
    <meta:user-defined meta:name="OVERHEIDop.indiener">P. Bamenga</meta:user-defined>
    <meta:user-defined meta:name="OVERHEIDop.indiener">D.G.M. Ceder</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Vaststelling van de begrotingsstaat voor Buitenlandse Handel en Ontwikkelingshulp (XVII) voor het jaar 2025; Motie; Motie van het lid Ceder c.s. over de Rwandese regering oproepen om Europese waarnemers toe te laten om de oorsprong van grondstoffen te verifi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