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I-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Nr. 54
      <text:tab/>BRIEF VAN DE MINISTER VOOR BUITENLANDSE HANDEL EN ONTWIKKELINGSHULP</text:h>
      <text:p text:style-name="ifm_p_mt.3.76mm_ifm">Aan de Voorzitter van de Tweede Kamer der Staten-Generaal</text:p>
      <text:p text:style-name="ifm_p_mt.3.76mm_ifm">Den Haag, 13 januari 2025</text:p>
      <text:p text:style-name="ifm_p_mt.3.76mm_ifm">Graag bied ik uw Kamer hierbij, met verwijzing naar het verzoek van de vaste commissie voor Buitenlandse Handel en Ontwikkelingshulp, een overzicht en de planning van de stukken die de commissie vanuit het kabinet in 2025 tegemoet kan zien met het oog op uw strategische procedurevergadering op 23 januari 2025.</text:p>
      <text:p text:style-name="ifm_p_ifm">Met het oog op de veranderende internationale actualiteit behelst dit overzicht in de eerste plaats de stukken die een vast en/of terugkerend karakter hebben of ter voorbereiding op een voorzienbare internationale bijeenkomst worden opgesteld. Per stuk wordt aangegeven wanneer uw Kamer dit stuk kan verwachten.</text:p>
      <text:p text:style-name="ifm_p_ifm">U ontvangt ook periodiek een overzicht van Verdragen in voorbereiding. Daarnaast kunt u wetgeving in voorbereiding eigenstandig raadplegen middels KIWI. BNC-fiches en Kabinetsreacties daarop kennen een geëigende procedure. Dit geldt ook voor de eventuele extra stukken aangaande de begroting en verantwoording. Deze stukken zijn derhalve buiten dit overzicht gelaten.</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I, nr. 54<text:tab/><text:page-number text:select-page="current"/></text:p>
      </style:footer>
    </style:master-page>
    <style:master-page xmlns:sdu-fn="http://schema.sdu.nl/2011/07/functions" style:name="Landscape" style:page-layout-name="landscape-margin-text">
      <style:footer>
        <text:p text:style-name="footer">Tweede Kamer, vergaderjaar 2024-2025, 36 600 XVI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5; Brief regering; Planningsbrief 2025 Buitenlandse Handel en Ontwikkelingshulp</dc:title>
    <meta:user-defined meta:name="OVERHEIDop.ParlID/DC.identifier">kst-36600-XVII-54</meta:user-defined>
    <meta:user-defined meta:name="OVERHEIDop.ondernummer">54</meta:user-defined>
    <meta:user-defined meta:name="DCTERMS.W3CDTF/DCTERMS.available">2025-01-15</meta:user-defined>
    <meta:user-defined meta:name="OVERHEIDop.KamerstukTypen/DC.type">Brief</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Planningsbrief 2025 Buitenlandse Handel en Ontwikkelingshulp</meta:user-defined>
    <meta:user-defined meta:name="OVERHEIDop.indiener">R.J. Klever</meta:user-defined>
    <meta:user-defined meta:name="OVERHEIDop.dossiertitel">Vaststelling van de begrotingsstaat voor Buitenlandse Handel en Ontwikkelingshulp (X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3</meta:user-defined>
    <meta:user-defined meta:name="DC.title">Vaststelling van de begrotingsstaat voor Buitenlandse Handel en Ontwikkelingshulp (XVII) voor het jaar 2025; Brief regering; Planningsbrief 2025 Buitenlandse Handel en Ontwikkelings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