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
    </style:style>
    <style:style style:family="table-column" style:name="table1.tg1.col2">
      <style:table-column-properties style:rel-column-width="18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II-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49<text:tab/>GEWIJZIGD AMENDEMENT VAN HET DE LEDEN STOFFER EN EERDMANS TER VERVANGING VAN DAT GEDRUKT ONDER NR. 48</text:h>
      <text:p text:style-name="ifm_p_ifm">Ontvangen 4 dec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4 Vrede, veiligheid en duurzame ontwikkeling</text:span> van de departementale begrotingsstaat worden het verplichtingenbedrag en het uitgavenbedrag <text:span text:style-name="ifm_span_font.bold_ifm">verlaagd</text:span> met <text:span text:style-name="ifm_span_font.bold_ifm">€ 10.000</text:span> (x € 1.000).</text:p>
      <text:h text:style-name="ifm_p_mt.5.08mm_ifm" text:outline-level="2">II</text:h>
      <text:p text:style-name="ifm_p_mt.3.76mm_indent.0.13in_ifm">In <text:span text:style-name="ifm_span_font.bold_ifm">artikel 4 Vrede, veiligheid en duurzame ontwikkeling</text:span> van de departementale begrotingsstaat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beoogt de bijdrage aan internationale organisatie UNRWA voor 2025 en latere jaren structureel om te buigen en dat geld binnen artikel 4.1 in te zetten voor noodhulpprogramma’s. De indiener ziet een blijvende noodzaak voor noodhulp, ook in het Midden Oosten en de Palestijnse gebieden. Dit afbouwpad zorgt dat in 2025 de bijdrage aan UNRWA van 19 miljoen ongeveer halveert naar 9 miljoen. De jaren erna blijft de bijdrage jaarlijks afnemen conform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UNRWA</text:p>
          </table:table-cell>
          <table:table-cell table:style-name="table.cell.border-bottom.padding-top.top.pleft.pright">
            <text:p text:style-name="text.cell.6.5.right">19 miljoen</text:p>
          </table:table-cell>
          <table:table-cell table:style-name="table.cell.border-bottom.padding-top.top.pleft.pright">
            <text:p text:style-name="text.cell.6.5.right">9 miljoen</text:p>
          </table:table-cell>
          <table:table-cell table:style-name="table.cell.border-bottom.padding-top.top.pleft.pright">
            <text:p text:style-name="text.cell.6.5.right">6 miljoen</text:p>
          </table:table-cell>
          <table:table-cell table:style-name="table.cell.border-bottom.padding-top.top.pleft.pright">
            <text:p text:style-name="text.cell.6.5.right">3 miljoen</text:p>
          </table:table-cell>
          <table:table-cell table:style-name="table.cell.border-bottom.padding-top.top.pleft.pright">
            <text:p text:style-name="text.cell.6.5.right">2 mil.</text:p>
          </table:table-cell>
          <table:table-cell table:style-name="table.cell.border-bottom.padding-top.top.pleft.pright">
            <text:p text:style-name="text.cell.6.5.right">1 mil.</text:p>
          </table:table-cell>
        </table:table-row>
      </table:table>
      <text:p text:style-name="ifm_p_mt.3.76mm_indent.0.13in_ifm">UNRWA als organisatie is in opspraak geweest voor herhaalde neutraliteitsschendingen en voor enkele medewerkers die geweld verheerlijkten in telegramgroepen. Daarnaast zijn er ernstige aantijgingen geweest tegen medewerkers deelnamen aan 7 oktober of de terreurorganisaties Hamas en Hezbollah. Daarnaast is er de kwestie van het antisemitisme in UNRWA lesmethoden en die van gastlanden, hetgeen ook het Colonnarapport opmerkte. Indieners zijn derhalve kritisch op het financieren van UNRWA en zien nog onvoldoende hervorming en verbetering.</text:p>
      <text:p text:style-name="ifm_p_mt.3.76mm_indent.0.13in_ifm">De opbrengst van dit amendement wordt ingezet ten behoeve van noodhulp. De indiener hecht aan diversificatie en efficiëntere, minder omstreden kanalen. De middelen die vrijkomen komen ten goede aan noodhulp op artikel 4.1. De geleidelijk vrijkomende middelen gaan gelijk op met het diversificeren van de noodhulp.</text:p>
      <text:p text:style-name="ifm_p_mt.5.08mm_ifm"><text:line-break/>Stoffer<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49<text:tab/><text:page-number text:select-page="current"/></text:p>
      </style:footer>
    </style:master-page>
    <style:master-page xmlns:sdu-fn="http://schema.sdu.nl/2011/07/functions" style:name="Landscape" style:page-layout-name="landscape-margin-text">
      <style:footer>
        <text:p text:style-name="footer">Tweede Kamer, vergaderjaar 2024-2025, 36 600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Amendement (gewijzigd/nader/vervangend); Gewijzigd amendement van de leden Stoffer en Eerdmans ter vervanging van nr. 48 over investering in noodhulpprogramma's en het afbouwen van de bijdrage aan UNRWA</dc:title>
    <meta:user-defined meta:name="OVERHEIDop.ParlID/DC.identifier">kst-36600-XVII-49</meta:user-defined>
    <meta:user-defined meta:name="OVERHEIDop.ondernummer">49</meta:user-defined>
    <meta:user-defined meta:name="DCTERMS.W3CDTF/DCTERMS.available">2024-12-20</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Gewijzigd amendement van de leden Stoffer en Eerdmans ter vervanging van nr. 48 over investering in noodhulpprogramma's en het afbouwen van de bijdrage aan UNRWA</meta:user-defined>
    <meta:user-defined meta:name="OVERHEIDop.indiener">B.J. Eerdmans</meta:user-defined>
    <meta:user-defined meta:name="OVERHEIDop.indiener">C. Stoffer</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at voor Buitenlandse Handel en Ontwikkelingshulp (XVII) voor het jaar 2025; Amendement (gewijzigd/nader/vervangend); Gewijzigd amendement van de leden Stoffer en Eerdmans ter vervanging van nr. 48 over investering in noodhulpprogramma's en het afbouwen van de bijdrage a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