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I<text:tab/>Vaststelling van de begrotingsstaat van Buitenlandse Handel en Ontwikkelingshulp (XVII) voor het jaar 2025</text:h>
      <text:h text:style-name="ifm_p_font.bold_size.9.06pt_mt.18.8mm_indent.-58.5mm_ifm" text:outline-level="1">Nr. 48<text:tab/>AMENDEMENT VAN HET DE LEDEN STOFFER EN EERDMANS TER VERVANGING VAN DAT GEDRUKT ONDER NR. 15<text:note text:id="ID-1174403-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8 november 2024</text:p>
      <text:p text:style-name="ifm_p_mt.3.76mm_indent.0.13in_ifm">De ondergetekenden stellen het volgende amendement voor:</text:p>
      <text:h text:style-name="ifm_p_mt.5.08mm_ifm" text:outline-level="2">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laagd</text:span> met <text:span text:style-name="ifm_span_font.bold_ifm">€ 19.000</text:span> (x € 1.000).</text:p>
      <text:h text:style-name="ifm_p_mt.5.08mm_ifm" text:outline-level="2">II</text:h>
      <text:p text:style-name="ifm_p_mt.3.76mm_indent.0.13in_ifm">In <text:span text:style-name="ifm_span_font.bold_ifm">artikel 4 Vrede, veiligheid en duurzame ontwikkeling</text:span> van de departementale begrotingsstaat worden het verplichtingenbedrag en het uitgavenbedrag <text:span text:style-name="ifm_span_font.bold_ifm">verhoogd</text:span> met <text:span text:style-name="ifm_span_font.bold_ifm">€ 19.000</text:span> (x € 1.000).</text:p>
      <text:h text:style-name="ifm_p_font.bold_mt.5.08mm_page.keep-with-next_ifm" text:outline-level="2">Toelichting</text:h>
      <text:p text:style-name="ifm_p_mt.4.23mm_indent.0.13in_ifm">Dit amendement beoogt de bijdrage aan internationale organisatie UNRWA voor 2025 en latere jaren structureel om te buigen en dat geld binnen artikel 4.1 in te zetten voor noodhulpprogramma’s. De indiener ziet een blijvende noodzaak voor noodhulp, ook in het Midden Oosten en de Palestijnse gebieden. Deze verschuiving bedraagt voor 2025 19 miljoen Euro, voor de jaren erna structureel 14 miljoen euro. De indiener wijst ook op de ambitie die kamerbreed heerst voor meer diversificatie van hulpkanalen en wil dat stimuleren.</text:p>
      <text:p text:style-name="ifm_p_mt.3.76mm_indent.0.13in_ifm">UNRWA als organisatie is in opspraak geweest voor herhaalde neutraliteitsschendingen en voor enkele medewerkers die geweld verheerlijkten in telegramgroepen. Daarnaast zijn er ernstige aantijgingen geweest tegen medewerkers deelnamen aan 7 oktober of de terreurorganisaties Hamas en Hezbollah. Daarnaast is er de kwestie van het antisemitisme in UNRWA lesmethoden en die van gastlanden, hetgeen ook het Colonnarapport opmerkte. Indieners zijn derhalve kritisch op het financieren van UNRWA en zien nog onvoldoende hervorming en verbetering.</text:p>
      <text:p text:style-name="ifm_p_indent.0.13in_ifm">De opbrengst van dit amendement wordt ingezet ten behoeve van noodhulp. De indiener hecht aan diversificatie en efficiëntere, minder omstreden kanalen.</text:p>
      <text:p text:style-name="ifm_p_mt.5.08mm_ifm"><text:line-break/>Stoffer<text:line-break/><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I, nr. 48<text:tab/><text:page-number text:select-page="current"/></text:p>
      </style:footer>
    </style:master-page>
    <style:master-page xmlns:sdu-fn="http://schema.sdu.nl/2011/07/functions" style:name="Landscape" style:page-layout-name="landscape-margin-text">
      <style:footer>
        <text:p text:style-name="footer">Tweede Kamer, vergaderjaar 2024-2025, 36 600 XVI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hulp (XVII) voor het jaar 2025; Amendement (gewijzigd/nader/vervangend); Amendement van de leden Stoffer en Eerdmans ter vervanging van nr. 15 over investering in noodhulpprogramma's en het beëindigen van de bijdrage aan UNRWA</dc:title>
    <meta:user-defined meta:name="OVERHEIDop.ParlID/DC.identifier">kst-36600-XVII-48</meta:user-defined>
    <meta:user-defined meta:name="OVERHEIDop.ondernummer">48</meta:user-defined>
    <meta:user-defined meta:name="DCTERMS.W3CDTF/DCTERMS.available">2024-12-10</meta:user-defined>
    <meta:user-defined meta:name="OVERHEIDop.KamerstukTypen/DC.type">Amendement</meta:user-defined>
    <meta:user-defined meta:name="OVERHEIDop.dossiernummer">36600-XVII</meta:user-defined>
    <meta:user-defined meta:name="OVERHEIDop.configuratie">https://repository.officiele-overheidspublicaties.nl/MasterConfiguraties/MC-OEP-Kamerstuk-Web/1.9/xml/MC-OEP-Kamerstuk-Web.xml</meta:user-defined>
    <meta:user-defined meta:name="OVERHEIDop.documenttitel">Amendement van de leden Stoffer en Eerdmans ter vervanging van nr. 15 over investering in noodhulpprogramma's en het beëindigen van de bijdrage aan UNRWA</meta:user-defined>
    <meta:user-defined meta:name="OVERHEIDop.indiener">B.J. Eerdmans</meta:user-defined>
    <meta:user-defined meta:name="OVERHEIDop.indiener">C. Stoffer</meta:user-defined>
    <meta:user-defined meta:name="OVERHEIDop.dossiertitel">Vaststelling van de begrotingsstaat van Buitenlandse Handel en Ontwikkelingshulp (X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at van Buitenlandse Handel en Ontwikkelingshulp (XVII) voor het jaar 2025; Amendement (gewijzigd/nader/vervangend); Amendement van de leden Stoffer en Eerdmans ter vervanging van nr. 15 over investering in noodhulpprogramma's en het beëindigen van de bijdrage aan UNRW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