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47
      <text:tab/>GEWIJZIGDE MOTIE VAN DE LEDEN STOFFER EN BOSWIJK TER VERVANGING VAN DIE GEDRUKT ONDER NR. 38</text:h>
      <text:p text:style-name="ifm_p_ifm">Voorgesteld 26 november 2024</text:p>
      <text:p text:style-name="ifm_p_mt.3.76mm_ifm">De Kamer,</text:p>
      <text:p text:style-name="ifm_p_mt.3.76mm_ifm">gehoord de beraadslaging,</text:p>
      <text:p text:style-name="ifm_p_mt.3.76mm_ifm">constaterende dat de koppeling tussen BNI en ODA-uitgaven lang het budget voor ontwikkelingssamenwerking met nationaal inkomen liet meegroeien;</text:p>
      <text:p text:style-name="ifm_p_mt.3.76mm_ifm">overwegende dat dit patroon in 2024 verbroken is;</text:p>
      <text:p text:style-name="ifm_p_mt.3.76mm_ifm">verzoekt de regering de koppeling tussen ODA-uitgaven en het Bruto Nationaal Inkomen voor de begrotingen vanaf 2026 te herstellen,</text:p>
      <text:p text:style-name="ifm_p_mt.3.76mm_ifm">en gaat over tot de orde van de dag.</text:p>
      <text:p text:style-name="ifm_p_mt.3.76mm_ifm">Stoff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hulp (XVII) voor het jaar 2025; Motie (gewijzigd/nader); Gewijzigde motie van de leden Stoffer en Boswijk over de koppeling tussen ODA-uitgaven en het bruto nationaal inkomen voor de begrotingen vanaf 2026 herstellen (t.v.v. 36600-XVII-38)</dc:title>
    <meta:user-defined meta:name="OVERHEIDop.ParlID/DC.identifier">kst-36600-XVII-47</meta:user-defined>
    <meta:user-defined meta:name="OVERHEIDop.ondernummer">47</meta:user-defined>
    <meta:user-defined meta:name="DCTERMS.W3CDTF/DCTERMS.available">2024-11-27</meta:user-defined>
    <meta:user-defined meta:name="OVERHEIDop.KamerstukTypen/DC.type">Motie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Stoffer en Boswijk over de koppeling tussen ODA-uitgaven en het bruto nationaal inkomen voor de begrotingen vanaf 2026 herstellen (t.v.v. 36600-XVII-38)</meta:user-defined>
    <meta:user-defined meta:name="OVERHEIDop.indiener">D.G. Boswijk</meta:user-defined>
    <meta:user-defined meta:name="OVERHEIDop.indiener">C. Stoffer</meta:user-defined>
    <meta:user-defined meta:name="OVERHEIDop.dossiertitel">Vaststelling van de begrotingsstaat van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6</meta:user-defined>
    <meta:user-defined meta:name="DC.title">Vaststelling van de begrotingsstaat van Buitenlandse Handel en Ontwikkelingshulp (XVII) voor het jaar 2025; Motie (gewijzigd/nader); Gewijzigde motie van de leden Stoffer en Boswijk over de koppeling tussen ODA-uitgaven en het bruto nationaal inkomen voor de begrotingen vanaf 2026 herstellen (t.v.v. 36600-XVII-3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