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5
      <text:tab/>GEWIJZIGDE MOTIE VAN HET LID BOSWIJK C.S. TER VERVANGING VAN DIE GEDRUKT ONDER NR. 27</text:h>
      <text:p text:style-name="ifm_p_ifm">Voorgesteld 26 november 2024</text:p>
      <text:p text:style-name="ifm_p_mt.3.76mm_ifm">De Kamer,</text:p>
      <text:p text:style-name="ifm_p_mt.3.76mm_ifm">gehoord de beraadslaging,</text:p>
      <text:p text:style-name="ifm_p_mt.3.76mm_ifm">constaterende dat de regering voornemens is om het «Women, Peace and Security» fonds (WPS-fonds) niet te continueren;</text:p>
      <text:p text:style-name="ifm_p_mt.3.76mm_ifm">overwegende dat met dit instrument een fundamentele bijdrage wordt geleverd aan het vergroten van de stabiliteit en veiligheid in fragiele staten door het vergroten van de actieve rol van vrouwen en jongeren in het vredesproces;</text:p>
      <text:p text:style-name="ifm_p_mt.3.76mm_ifm">overwegende dat de ministeries van Buitenlandse Zaken en Defensie, Justitie en Veiligheid, en Onderwijs, Cultuur en Wetenschap zich hebben gecommitteerd aan de Vrouwen, Vrede en Veiligheidsagenda;</text:p>
      <text:p text:style-name="ifm_p_mt.3.76mm_ifm">verzoekt de regering om nader te onderzoeken wat de mogelijkheden zijn om dit WPS-instrument voort te zetten na 2025 en de Kamer over de uitkomst daarvan te informeren;</text:p>
      <text:p text:style-name="ifm_p_mt.3.76mm_ifm">en gaat over tot de orde van de dag.</text:p>
      <text:p text:style-name="ifm_p_mt.3.76mm_ifm">Boswijk</text:p>
      <text:p text:style-name="ifm_p_ifm">Bamenga</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5<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gewijzigd/nader); Gewijzigde motie van het lid Boswijk c.s. over nader onderzoeken wat de mogelijkheden zijn om het WPS-instrument voort te zetten na 2025 (t.v.v. 36600-XVII-27)</dc:title>
    <meta:user-defined meta:name="OVERHEIDop.ParlID/DC.identifier">kst-36600-XVII-45</meta:user-defined>
    <meta:user-defined meta:name="OVERHEIDop.ondernummer">45</meta:user-defined>
    <meta:user-defined meta:name="DCTERMS.W3CDTF/DCTERMS.available">2024-11-27</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Gewijzigde motie van het lid Boswijk c.s. over nader onderzoeken wat de mogelijkheden zijn om het WPS-instrument voort te zetten na 2025 (t.v.v. 36600-XVII-27)</meta:user-defined>
    <meta:user-defined meta:name="OVERHEIDop.indiener">S.E.M. Dobbe</meta:user-defined>
    <meta:user-defined meta:name="OVERHEIDop.indiener">P. Bamenga</meta:user-defined>
    <meta:user-defined meta:name="OVERHEIDop.indiener">D.G. Boswijk</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at van Buitenlandse Handel en Ontwikkelingshulp (XVII) voor het jaar 2025; Motie (gewijzigd/nader); Gewijzigde motie van het lid Boswijk c.s. over nader onderzoeken wat de mogelijkheden zijn om het WPS-instrument voort te zetten na 2025 (t.v.v. 36600-XVII-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