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2<text:tab/>GEWIJZIGD AMENDEMENT VAN HET LID VAN BAARLE TER VERVANGING VAN DAT GEDRUKT ONDER NR. 18</text:h>
      <text:p text:style-name="ifm_p_ifm">Ontvangen 20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beoogt de indiener incidenteel 1 miljoen euro vrij te maken voor hulp aan de Rohingya. De Rohingya verkeren in erbarmelijke omstandigheden en zijn al een lange tijd het slachtoffer van geweld, vervolging en onderdrukking. Nederland heeft zich om deze reden aangesloten bij de genocidezaak tegen de Tatmadaw. Vanwege de burgeroorlog in Myanmar is de positie van de Rohingya verder verslechterd. Niet alleen in Myanmar, maar ook in buurlanden waar vele Rohingya in vluchtelingenkampen verblijven. Artsen zonder Grenzen heeft overheden daarom opgeroepen om een aanvullende bijdrage te doen voor de Rohingya. De indiener stelt voor om 1 miljoen euro te reserveren voor het verbeteren van de positie van de Rohingya, bijvoorbeeld middels een bijdrage aan internationale hulporganisaties of NGO’s. Dit wordt gedekt uit de middelen op artikel 4, zoals dat door de Minister in het debat van 20 november 2024 is bevestigd.</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2<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gewijzigd/nader/vervangend); Gewijzigd amendement van het lid Van Baarle ter vervanging van nr. 18 over budget voor het verbeteren van de positie van de Rohingya</dc:title>
    <meta:user-defined meta:name="OVERHEIDop.ParlID/DC.identifier">kst-36600-XVII-42</meta:user-defined>
    <meta:user-defined meta:name="OVERHEIDop.ondernummer">42</meta:user-defined>
    <meta:user-defined meta:name="DCTERMS.W3CDTF/DCTERMS.available">2024-11-2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 amendement van het lid Van Baarle ter vervanging van nr. 18 over budget voor het verbeteren van de positie van de Rohingya</meta:user-defined>
    <meta:user-defined meta:name="OVERHEIDop.indiener">S.R.T. van Baarl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Amendement (gewijzigd/nader/vervangend); Gewijzigd amendement van het lid Van Baarle ter vervanging van nr. 18 over budget voor het verbeteren van de positie van d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