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0
      <text:tab/>MOTIE VAN HET LID CEDER</text:h>
      <text:p text:style-name="ifm_p_ifm">Voorgesteld 20 november 2024</text:p>
      <text:p text:style-name="ifm_p_mt.3.76mm_ifm">De Kamer,</text:p>
      <text:p text:style-name="ifm_p_mt.3.76mm_ifm">gehoord de beraadslaging,</text:p>
      <text:p text:style-name="ifm_p_mt.3.76mm_ifm">constaterende dat de afspraak binnen de OESO-landen om 0,7% van het bruto nationaal inkomen (bni) te besteden aan ontwikkelingshulp met de voorgenomen bezuinigingen van het kabinet uit het zicht raakt;</text:p>
      <text:p text:style-name="ifm_p_mt.3.76mm_ifm">overwegende dat deze bezuinigingen op de begroting voor ontwikkelingshulp de internationale rol van Nederland verzwakken, daar waar Nederland met de expertise op terreinen als waterbeheer en landbouw juist betekenisvol kan bijdragen;</text:p>
      <text:p text:style-name="ifm_p_mt.3.76mm_ifm">verzoekt de regering om een notitie over de voor- en nadelen van het hanteren van de bni-koppeling op de 0,7% uit te werken en toe te voegen aan de stukken ter voorbereiding op de Voorjaarsnota;</text:p>
      <text:p text:style-name="ifm_p_mt.3.76mm_ifm">verzoekt tevens het gehele beleid van Nederland te toetsen op mogelijke negatieve gevolgen voor ontwikkelingsdoelen en mens en milieu wereldwij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0<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Ceder over een notitie uitwerken over de voor- en nadelen van het hanteren van de bni-koppeling</dc:title>
    <meta:user-defined meta:name="OVERHEIDop.ParlID/DC.identifier">kst-36600-XVII-40</meta:user-defined>
    <meta:user-defined meta:name="OVERHEIDop.ondernummer">40</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Ceder over een notitie uitwerken over de voor- en nadelen van het hanteren van de bni-koppeling</meta:user-defined>
    <meta:user-defined meta:name="OVERHEIDop.indiener">D.G.M. Ced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Ceder over een notitie uitwerken over de voor- en nadelen van het hanteren van de bni-kopp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