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8<text:tab/>AMENDEMENT VAN HET LID VAN BAARLE</text:h>
      <text:p text:style-name="ifm_p_ifm">Ontvangen 20 nov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3 Sociale vooruitgang</text:span> van de departementale begrotingsstaat worden het verplichtingenbedrag en het uitgavenbedrag <text:span text:style-name="ifm_span_font.bold_ifm">verlaagd</text:span> met <text:span text:style-name="ifm_span_font.bold_ifm">€ 1.000</text:span> (x € 1.000).</text:p>
      <text:h text:style-name="ifm_p_mt.5.08mm_ifm" text:outline-level="2">II</text:h>
      <text:p text:style-name="ifm_p_mt.3.76mm_indent.0.13in_ifm">In <text:span text:style-name="ifm_span_font.bold_ifm">artikel 3 Sociale vooruitgang</text:span> van de departementale begrotingsstaat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beoogt de indiener incidenteel 1 miljoen euro vrij te maken voor hulp aan de Rohingya. De Rohingya verkeren in erbarmelijke omstandigheden en zijn al een lange tijd het slachtoffer van geweld, vervolging en onderdrukking. Nederland heeft zich om deze reden aangesloten bij de genocidezaak tegen de Tatmadaw. Vanwege de burgeroorlog in Myanmar is de positie van de Rohingya verder verslechterd. Niet alleen in Myanmar, maar ook in buurlanden waar vele Rohingya in vluchtelingenkampen verblijven. Artsen zonder Grenzen heeft overheden daarom opgeroepen om een aanvullende bijdrage te doen voor de Rohingya. De indiener stelt voor om 1 miljoen euro te reserveren voor het verbeteren van de positie van de Rohingya, bijvoorbeeld middels een bijdrage aan internationale hulporganisaties of NGO’s. Dit wordt gedekt uit de vrij besteedbare middelen op artikel 3.</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8<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Amendement van het lid Van Baarle over budget voor het verbeteren van de positie van de Rohingya</dc:title>
    <meta:user-defined meta:name="OVERHEIDop.ParlID/DC.identifier">kst-36600-XVII-18</meta:user-defined>
    <meta:user-defined meta:name="OVERHEIDop.ondernummer">18</meta:user-defined>
    <meta:user-defined meta:name="DCTERMS.W3CDTF/DCTERMS.available">2024-12-10</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mendement van het lid Van Baarle over budget voor het verbeteren van de positie van de Rohingya</meta:user-defined>
    <meta:user-defined meta:name="OVERHEIDop.indiener">S.R.T. van Baarl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Amendement; Amendement van het lid Van Baarle over budget voor het verbeteren van de positie van de Rohingy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