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1
      <text:tab/>AMENDEMENT VAN HET LID HIRSCH</text:h>
      <text:p text:style-name="ifm_p_ifm">Ontvangen 5 november 2024</text:p>
      <text:p text:style-name="ifm_p_mt.3.76mm_indent.0.13in_ifm">De ondergetekende stelt het volgende amendement voor:</text:p>
      <text:p text:style-name="ifm_p_mt.3.76mm_indent.0.13in_ifm">In <text:span text:style-name="ifm_span_font.bold_ifm">artikel 5 Multilaterale samenwerking en overige inzet</text:span> van de departementale begrotingsstaat worden het verplichtingenbedrag en het uitgavenbedrag <text:span text:style-name="ifm_span_font.bold_ifm">verhoogd</text:span> met <text:span text:style-name="ifm_span_font.bold_ifm">€ 319.000</text:span> (x € 1.000).</text:p>
      <text:h text:style-name="ifm_p_font.bold_mt.5.08mm_page.keep-with-next_ifm" text:outline-level="2">Toelichting</text:h>
      <text:p text:style-name="ifm_p_mt.4.23mm_indent.0.13in_ifm">Dit amendement brengt de koppeling van het ontwikkelingsbudget met de economie voor 2025 terug door 319 miljoen toe te voegen aan verdeelartikel 5.4.</text:p>
      <text:p text:style-name="ifm_p_mt.3.76mm_indent.0.13in_ifm">De voorliggende begroting breekt met de al vijftig jaar toegepaste systematiek om het ontwikkelingsbudget te koppelen aan de economie. Dit terwijl er in het Hoofdlijnenakkoord geen afspraak is gemaakt over ontkoppeling. Het loslaten van de koppeling leidt tot een feitelijke extra bezuiniging van 319 mln euro in 2025. Dit komt nog eens bovenop de historisch grote bezuinigingen uit het Hoofdlijnenakkoord.</text:p>
      <text:p text:style-name="ifm_p_mt.3.76mm_indent.0.13in_ifm">Door dit amendement blijft de reguliere systematiek en de integriteit van het budget intact.</text:p>
      <text:p text:style-name="ifm_p_mt.3.76mm_indent.0.13in_ifm">De dekking voor dit amendement wordt gevonden in verschillende maatregelen om belastingontwijking tegen te gaan, namelijk het tegengaan van het oneindig uitstellen van belasting op beleggingswinsten door dochterondernemingen en het verkopen daarvan (opbrengst ca. 20 mln per jaar), en een verbod op afschrijving goodwill en immateriële activa (opbrengst: ca. 300 mln per jaar). Hiertoe zullen bij het Belastingplan 2025 amendementen worden ingediend.</text:p>
      <text:p text:style-name="ifm_p_mt.5.08mm_ifm"><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1<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het lid Hirsch over het behouden van de koppeling tussen het ontwikkelingsbudget en de economie</dc:title>
    <meta:user-defined meta:name="OVERHEIDop.ParlID/DC.identifier">kst-36600-XVII-11</meta:user-defined>
    <meta:user-defined meta:name="OVERHEIDop.ondernummer">11</meta:user-defined>
    <meta:user-defined meta:name="DCTERMS.W3CDTF/DCTERMS.available">2024-11-05</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het lid Hirsch over het behouden van de koppeling tussen het ontwikkelingsbudget en de economie</meta:user-defined>
    <meta:user-defined meta:name="OVERHEIDop.indiener">D.H. Hirsch</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at van Buitenlandse Handel en Ontwikkelingshulp (XVII) voor het jaar 2025; Amendement; Amendement van het lid Hirsch over het behouden van de koppeling tussen het ontwikkelingsbudget en d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