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V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
         V
      <text:tab/>MOTIE VAN HET LID KOFFEMAN C.S.</text:h>
      <text:p text:style-name="ifm_p_ifm">Voorgesteld 1 april 2025</text:p>
      <text:p text:style-name="ifm_p_mt.3.76mm_ifm">De Kamer,</text:p>
      <text:p text:style-name="ifm_p_mt.3.76mm_ifm">gehoord de beraadslaging,</text:p>
      <text:p text:style-name="ifm_p_mt.3.76mm_ifm">overwegende, dat de bestrijding van zoönosen in Nederland onvoldoende garanties biedt voor het voorkomen van een pandemische virusvariant;</text:p>
      <text:p text:style-name="ifm_p_mt.3.76mm_ifm">overwegende, dat het wegvallen van borging van de financiering van pandemische paraatheid gevolgen zal kunnen hebben voor een snelle detectie door de GGD’s, de snelle opschaling van ic-bedden en de beschikbaarheid van vaccins voor kwetsbare groepen;</text:p>
      <text:p text:style-name="ifm_p_mt.3.76mm_ifm">verzoekt de regering voor komende begrotingsjaren bezuinigingen op pandemische paraatheid te voorkomen,</text:p>
      <text:p text:style-name="ifm_p_mt.3.76mm_ifm">en gaat over tot de orde van de dag.</text:p>
      <text:p text:style-name="ifm_p_mt.3.76mm_ifm">Koffeman</text:p>
      <text:p text:style-name="ifm_p_ifm">Van Gurp</text:p>
      <text:p text:style-name="ifm_p_ifm">Van Aelst-den Uijl</text:p>
      <text:p text:style-name="ifm_p_ifm">Moonen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 XVI, V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 XVI, V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 van het lid Koffeman c.s. over het voorkomen van bezuinigingen op pandemische paraatheid</dc:title>
    <meta:user-defined meta:name="OVERHEIDop.ParlID/DC.identifier">kst-36600-XVI-V</meta:user-defined>
    <meta:user-defined meta:name="OVERHEIDop.ondernummer">V</meta:user-defined>
    <meta:user-defined meta:name="DCTERMS.W3CDTF/DCTERMS.available">2025-04-02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ffeman c.s. over het voorkomen van bezuinigingen op pandemische paraatheid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Volksgezondheid, Welzijn en Sport (XVI) voor het jaar 2025; Motie van het lid Koffeman c.s. over het voorkomen van bezuinigingen op pandemische paraat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4-01</meta:user-defined>
    <meta:user-defined meta:name="OVERHEIDop.dossiertitel">Vaststelling van de begrotingsstaten van het Ministerie van Volksgezondheid, Welzijn en Sport (XVI) voor het jaar 2025</meta:user-defined>
    <meta:user-defined meta:name="OVERHEIDop.indiener">Koffeman</meta:user-defined>
    <meta:user-defined meta:name="OVERHEIDop.versieInformatie"/>
  </office:meta>
</office:document-meta>
</file>