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U
      <text:tab/>MOTIE VAN HET LID KOFFEMAN C.S</text:h>
      <text:p text:style-name="ifm_p_ifm">Voorgesteld 1 april 2025</text:p>
      <text:p text:style-name="ifm_p_mt.3.76mm_ifm">De Kamer,</text:p>
      <text:p text:style-name="ifm_p_mt.3.76mm_ifm">gehoord de beraadslaging,</text:p>
      <text:p text:style-name="ifm_p_mt.3.76mm_ifm">overwegende, dat het Deskundigenberaad-Zoönosen stelt dat gemengde boerderijen waar bijvoorbeeld varkens en kippen gehouden worden «onwenselijk» zijn;</text:p>
      <text:p text:style-name="ifm_p_mt.3.76mm_ifm">overwegende, dat volgens de voorzitter van het DB-Z «de kans bestaat dat als een varken gelijktijdig besmet wordt door een varkensvirus en een vogelgriepvirus, een mengeling ontstaat van die virussen wat leidt tot een gevaarlijke nieuwe virusvariant»;</text:p>
      <text:p text:style-name="ifm_p_mt.3.76mm_ifm">verzoekt de regering het advies van het DB-Z zo spoedig mogelijk om te zetten in beleid met verplichte afstandsnormen tussen bedrijven waar verschillende soorten dieren gehouden worden om daarmee nieuwe pandemische dreigingen en de consequenties daarvan voor volksgezondheid en economie te voorkomen,</text:p>
      <text:p text:style-name="ifm_p_mt.3.76mm_ifm">en gaat over tot de orde van de dag.</text:p>
      <text:p text:style-name="ifm_p_mt.3.76mm_ifm">Koffeman</text:p>
      <text:p text:style-name="ifm_p_ifm">Van Gurp</text:p>
      <text:p text:style-name="ifm_p_ifm">Van Aelst-den U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U<text:tab/><text:page-number text:select-page="current"/></text:p>
      </style:footer>
    </style:master-page>
    <style:master-page xmlns:sdu-fn="http://schema.sdu.nl/2011/07/functions" style:name="Landscape" style:page-layout-name="landscape-margin-text">
      <style:footer>
        <text:p text:style-name="footer">Eerste Kamer, vergaderjaar 2024-2025, 36 600 XVI,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van het lid Koffeman c.s. over afstandsnormen tussen bedrijven waar verschillende soorten dieren gehouden worden</dc:title>
    <meta:user-defined meta:name="OVERHEIDop.ParlID/DC.identifier">kst-36600-XVI-U</meta:user-defined>
    <meta:user-defined meta:name="OVERHEIDop.ondernummer">U</meta:user-defined>
    <meta:user-defined meta:name="DCTERMS.W3CDTF/DCTERMS.available">2025-04-0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Koffeman c.s. over afstandsnormen tussen bedrijven waar verschillende soorten dieren gehouden wor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Motie van het lid Koffeman c.s. over afstandsnormen tussen bedrijven waar verschillende soorten dieren gehoud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1</meta:user-defined>
    <meta:user-defined meta:name="OVERHEIDop.dossiertitel">Vaststelling van de begrotingsstaten van het Ministerie van Volksgezondheid, Welzijn en Sport (XVI) voor het jaar 2025</meta:user-defined>
    <meta:user-defined meta:name="OVERHEIDop.indiener">Koffeman C.s</meta:user-defined>
    <meta:user-defined meta:name="OVERHEIDop.versieInformatie"/>
  </office:meta>
</office:document-meta>
</file>