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P
      <text:tab/>MOTIE VAN HET LID VAN ROOIJEN C.S.</text:h>
      <text:p text:style-name="ifm_p_ifm">Voorgesteld 1 april 2025</text:p>
      <text:p text:style-name="ifm_p_mt.3.76mm_ifm">De Kamer,</text:p>
      <text:p text:style-name="ifm_p_mt.3.76mm_ifm">gehoord de beraadslaging,</text:p>
      <text:p text:style-name="ifm_p_mt.3.76mm_ifm">overwegende, dat gemeenten verplicht zijn jeugdhulp aan te bieden in situaties waar kinderen, jongeren en ouders dit nodig hebben op basis van de Jeugdwet;</text:p>
      <text:p text:style-name="ifm_p_mt.3.76mm_ifm">overwegende, dat de Jeugdwet tot doel heeft om samenhangende hulp te bieden voor één gezin, één plan met één regisseur zodat in een vroegtijdig stadium aangeboden hulp verkregen wordt om erger te voorkomen;</text:p>
      <text:p text:style-name="ifm_p_mt.3.76mm_ifm">overwegende, dat voor ouderen als kwetsbare groep enkel generieke wetten bestaan waaronder de Wmo, de Wlz en de Zvw waardoor ze jegens de gemeenten niet dezelfde juridische afdwingbare hulp hebben als jongeren in soortgelijke gevallen;</text:p>
      <text:p text:style-name="ifm_p_mt.3.76mm_ifm">constaterende, dat onderzoek nodig is over de vraag of voor ouderen een soortgelijke kapstok voor het uitoefenen van hun hulpvragen jegens gemeenten neergelegd zou kunnen worden in een Ouderenwet;</text:p>
      <text:p text:style-name="ifm_p_mt.3.76mm_ifm">verzoekt de regering een dusdanig onderzoek te starten en de resultaten voor eind 2025 te rapporteren aan de Kamer,</text:p>
      <text:p text:style-name="ifm_p_mt.3.76mm_ifm">en gaat over tot de orde van de dag.</text:p>
      <text:p text:style-name="ifm_p_mt.3.76mm_ifm">Van Rooijen</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P<text:tab/><text:page-number text:select-page="current"/></text:p>
      </style:footer>
    </style:master-page>
    <style:master-page xmlns:sdu-fn="http://schema.sdu.nl/2011/07/functions" style:name="Landscape" style:page-layout-name="landscape-margin-text">
      <style:footer>
        <text:p text:style-name="footer">Eerste Kamer, vergaderjaar 2024-2025, 36 600 X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van het lid Van Rooijen c.s. over een onderzoek naar een ouderenwet</dc:title>
    <meta:user-defined meta:name="OVERHEIDop.ParlID/DC.identifier">kst-36600-XVI-P</meta:user-defined>
    <meta:user-defined meta:name="OVERHEIDop.ondernummer">P</meta:user-defined>
    <meta:user-defined meta:name="DCTERMS.W3CDTF/DCTERMS.available">2025-04-0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Van Rooijen c.s. over een onderzoek naar een ouderen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Motie van het lid Van Rooijen c.s. over een onderzoek naar een ouder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Volksgezondheid, Welzijn en Sport (XVI) voor het jaar 2025</meta:user-defined>
    <meta:user-defined meta:name="OVERHEIDop.indiener">Van Rooijen</meta:user-defined>
    <meta:user-defined meta:name="OVERHEIDop.versieInformatie"/>
  </office:meta>
</office:document-meta>
</file>