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M
      <text:tab/>BRIEF VAN DE MINISTER VAN VOLKSGEZONDHEID, WELZIJN EN SPORT</text:h>
      <text:p text:style-name="ifm_p_mt.3.76mm_ifm">Aan de Voorzitter van de Eerste Kamer der Staten-Generaal</text:p>
      <text:p text:style-name="ifm_p_mt.3.76mm_ifm">Den Haag, 18 maart 2025</text:p>
      <text:p text:style-name="ifm_p_mt.3.76mm_ifm">De Tweede Kamer heeft mij voor het kerstreces bij motie gevraagd om een alternatieve invulling te vinden voor de ombuiging «subsidie bij- en nascholing medisch specialisten» van 165 miljoen euro binnen het domein van de begroting van VWS.<text:note text:id="ID-1187466-d36e67" text:note-class="footnote"><text:note-citation text:label="1 ">1</text:note-citation><text:note-body><text:p text:style-name="ifm_p_font.normal_size.6.93pt_mt..5mm_indent.-0.1161in_mleft.0.1161in_ifm">Kamerstuk 29 282, nr. 591</text:p></text:note-body></text:note> In mijn brief aan uw Kamer d.d. 7 februari heb ik u nader geïnformeerd over het proces.<text:note text:id="ID-1187466-d36e76" text:note-class="footnote"><text:note-citation text:label="2 ">2</text:note-citation><text:note-body><text:p text:style-name="ifm_p_font.normal_size.6.93pt_mt..5mm_indent.-0.1161in_mleft.0.1161in_ifm">Kamerstuk 36 600 XVI, nr. I</text:p></text:note-body></text:note></text:p>
      <text:p text:style-name="ifm_p_mt.3.76mm_ifm">Via de zogenaamde «placeholder» heb ik eerder de garantie gegeven dat de ombuiging op deze subsidie die met name neer zou slaan bij verpleegkundig personeel van tafel is.<text:note text:id="ID-1187466-d36e87" text:note-class="footnote"><text:note-citation text:label="3 ">3</text:note-citation><text:note-body><text:p text:style-name="ifm_p_font.normal_size.6.93pt_mt..5mm_indent.-0.1161in_mleft.0.1161in_ifm">Kamerstuk 36 600 XVI, nr. 163</text:p></text:note-body></text:note> Inmiddels heb ik alle uitvoeringsinformatie over de VWS-begroting in beeld en kan ik u informeren over hoe de taakstelling van 165 miljoen euro definitief kan worden ingevuld.</text:p>
      <text:p text:style-name="ifm_p_mt.3.76mm_ifm">Op basis van de uitvoeringsinformatie van het Zorginstituut Nederland over de uitgaven in het kader van de Zorgverzekeringswet is er sprake van structurele onderuitputting binnen de sector Wijkverpleging. Het kabinet acht het van belang dat de zorguitgaven realistisch geraamd worden net als dat geldt voor alle andere uitgaven. In de voorjaarsbesluitvorming wordt de raming binnen de sector Wijkverpleging om deze reden naar beneden bijgesteld. In overleg met de Minister van Financiën is vervolgens besloten om de taakstelling van 165 miljoen euro via deze reeds voorgenomen bijstelling in te vullen. De «placeholder» is daarmee niet meer nodig om als alternatieve dekking te dienen voor de ombuiging die onverwacht op mijn begroting was beland.</text:p>
      <text:p text:style-name="ifm_p_mt.3.76mm_ifm">Ik acht deze invulling haalbaar. De gewenste transitie in de zorg zal hiermee niet worden belemmerd, aangezien er al een langere tijd sprake is van een te hoge raming van de uitgaven aan wijkverpleging. Mensen die recht hebben op wijkverpleging zullen deze ook blijven ontvangen.</text:p>
      <text:p text:style-name="ifm_p_mt.3.76mm_ifm">Ik hoop dat ik u met deze brief voldoende duidelijkheid te hebben geboden over hoe de taakstelling van 165 miljoen euro wordt ingevul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M<text:tab/><text:page-number text:select-page="current"/></text:p>
      </style:footer>
    </style:master-page>
    <style:master-page xmlns:sdu-fn="http://schema.sdu.nl/2011/07/functions" style:name="Landscape" style:page-layout-name="landscape-margin-text">
      <style:footer>
        <text:p text:style-name="footer">Eerste Kamer, vergaderjaar 2024-2025, 36 600 X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van de minister van VWS over alternatieve invulling voor de ombuiging subsidie bij- en nascholing medisch specialisten</dc:title>
    <meta:user-defined meta:name="OVERHEIDop.ParlID/DC.identifier">kst-36600-XVI-M</meta:user-defined>
    <meta:user-defined meta:name="OVERHEIDop.ondernummer">M</meta:user-defined>
    <meta:user-defined meta:name="DCTERMS.W3CDTF/DCTERMS.available">2025-03-20</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Brief van de minister van VWS over alternatieve invulling voor de ombuiging subsidie bij- en nascholing medisch specialis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Brief van de minister van VWS over alternatieve invulling voor de ombuiging subsidie bij- en nascholing medisch speci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8</meta:user-defined>
    <meta:user-defined meta:name="OVERHEIDop.dossiertitel">Vaststelling van de begrotingsstaten van het Ministerie van Volksgezondheid, Welzijn en Sport (XVI) voor het jaar 2025</meta:user-defined>
    <meta:user-defined meta:name="OVERHEIDop.versieInformatie"/>
  </office:meta>
</office:document-meta>
</file>