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4500*"/>
    </style:style>
    <style:style style:family="table-column" style:name="table1.tg1.col3">
      <style:table-column-properties style:rel-column-width="2100*"/>
    </style:style>
    <style:style style:family="table-column" style:name="table1.tg1.col4">
      <style:table-column-properties style:rel-column-width="1900*"/>
    </style:style>
    <style:style style:family="table-column" style:name="table1.tg1.col5">
      <style:table-column-properties style:rel-column-width="2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VI-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D
      <text:tab/>BRIEF VAN DE MINISTER VAN VOLKSGEZONDHEID, WELZIJN EN SPORT</text:h>
      <text:p text:style-name="ifm_p_mt.3.76mm_ifm">Aan de Voorzitter van de Eerste Kamer der Staten-Generaal</text:p>
      <text:p text:style-name="ifm_p_mt.3.76mm_ifm">Den Haag, 16 december 2024</text:p>
      <text:p text:style-name="ifm_p_mt.3.76mm_ifm">Bijgaand stuur ik u ter informatie, mede namens de Staatssecretaris Langdurige en Maatschappelijke Zorg en de Staatssecretaris Jeugd, Preventie en Sport, een overzicht van de (beleidsmatige) mutaties die zijn opgetreden na de Najaarsnota en de bijbehorende 2<text:span text:style-name="ifm_span_font.superscript_ifm">e</text:span> suppletoire wet 2024 op de begroting van VWS. Deze mutaties worden in de Slotwet 2024 van de begroting van het Ministerie van VWS verwerkt.</text:p>
      <text:p text:style-name="ifm_p_mt.5.08mm_ifm">De Minister van Volksgezondheid, Welzijn en Sport,<text:line-break/>M-F.<text:s/>Agema</text:p>
      <text:h text:style-name="ifm_p_font.bold_mt.5.08mm_page.break-before_ifm" text:outline-level="2">Overzicht beleidsmatige mutaties na 2<text:span text:style-name="ifm_span_font.superscript_ifm">e</text:span> suppletoire begroting 2024 van het Ministerie van Volksgezondheid, Welzijn en Sport (VWS)</text:h>
      <text:p text:style-name="ifm_p_mt.4.23mm_ifm">In onderstaande tabel zijn de (beleidsmatige) mutaties opgenomen die zich hebben voorgedaan na de 2<text:span text:style-name="ifm_span_font.superscript_mt.4.23mm_ifm">e</text:span> suppletoire begroting 2024. Mutaties groter dan € 5 miljoen of wanneer deze (politiek) relevant zijn, worden voorzien van een toelichting. De mutaties na 2<text:span text:style-name="ifm_span_font.superscript_mt.4.23mm_ifm">e</text:span> suppletoire begroting worden verwerkt in de Slotwet van het Ministerie van VW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per instrument per artikel van de totale mutaties na tweed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x € 1.000</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22.920</text:span></text:p>
          </table:table-cell>
          <table:table-cell table:style-name="table.cell.border-bottom.padding-top.top.pleft.pright">
            <text:p text:style-name="text.cell.6.5.right"><text:span text:style-name="ifm_span_font.semi-bold_ifm">2.12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5">
            <text:p text:style-name="text.cell.6.5.left"><text:span text:style-name="ifm_span_font.semi-bold_ifm">Beleidsartikelen</text:span></text:p>
          </table:table-cell>
        </table:table-row>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text:span text:style-name="ifm_span_font.semi-bold_ifm">Volksgezondheid</text:span></text:p>
          </table:table-cell>
          <table:table-cell table:style-name="table.cell.border-bottom.padding-top.top.pleft.pright">
            <text:p text:style-name="text.cell.6.5.right"><text:span text:style-name="ifm_span_font.semi-bold_ifm">3.9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2. Ziektepreventie</text:p>
          </table:table-cell>
          <table:table-cell table:style-name="table.cell.border-bottom.padding-top.top.pleft.pright">
            <text:p text:style-name="text.cell.6.5.right">3.9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text:span text:style-name="ifm_span_font.semi-bold_ifm">Curatieve Zorg</text:span></text:p>
          </table:table-cell>
          <table:table-cell table:style-name="table.cell.border-bottom.padding-top.top.pleft.pright">
            <text:p text:style-name="text.cell.6.5.right"><text:span text:style-name="ifm_span_font.semi-bold_ifm">33.800</text:span></text:p>
          </table:table-cell>
          <table:table-cell table:style-name="table.cell.border-bottom.padding-top.top.pleft.pright">
            <text:p text:style-name="text.cell.6.5.right"><text:span text:style-name="ifm_span_font.semi-bold_ifm">– 3.90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1. Kwaliteit, toegankelijkheid en betaalbaarheid van de zorg</text:p>
          </table:table-cell>
          <table:table-cell table:style-name="table.cell.border-bottom.padding-top.top.pleft.pright">
            <text:p text:style-name="text.cell.6.5.right">37.7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3. Ondersteuning van het zorgstelsel</text:p>
          </table:table-cell>
          <table:table-cell table:style-name="table.cell.border-bottom.padding-top.top.pleft.pright">
            <text:p text:style-name="text.cell.6.5.right">– 3.900</text:p>
          </table:table-cell>
          <table:table-cell table:style-name="table.cell.border-bottom.padding-top.top.pleft.pright">
            <text:p text:style-name="text.cell.6.5.right">– 3.90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text:span text:style-name="ifm_span_font.semi-bold_ifm">Langdurige zorg en ondersteuning</text:span></text:p>
          </table:table-cell>
          <table:table-cell table:style-name="table.cell.border-bottom.padding-top.top.pleft.pright">
            <text:p text:style-name="text.cell.6.5.right"><text:span text:style-name="ifm_span_font.semi-bold_ifm">– 180</text:span></text:p>
          </table:table-cell>
          <table:table-cell table:style-name="table.cell.border-bottom.padding-top.top.pleft.pright">
            <text:p text:style-name="text.cell.6.5.right"><text:span text:style-name="ifm_span_font.semi-bold_ifm">– 18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1. Participatie en zelfredzaamheid van mensen met beperkingen</text:p>
          </table:table-cell>
          <table:table-cell table:style-name="table.cell.border-bottom.padding-top.top.pleft.pright">
            <text:p text:style-name="text.cell.6.5.right">– 180</text:p>
          </table:table-cell>
          <table:table-cell table:style-name="table.cell.border-bottom.padding-top.top.pleft.pright">
            <text:p text:style-name="text.cell.6.5.right">– 18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text:span text:style-name="ifm_span_font.semi-bold_ifm">Zorgbreed beleid</text:span></text:p>
          </table:table-cell>
          <table:table-cell table:style-name="table.cell.border-bottom.padding-top.top.pleft.pright">
            <text:p text:style-name="text.cell.6.5.right"><text:span text:style-name="ifm_span_font.semi-bold_ifm">69.7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5. Zorg, welzijn en jeugdzorg op Caribisch Nederland</text:p>
          </table:table-cell>
          <table:table-cell table:style-name="table.cell.border-bottom.padding-top.top.pleft.pright">
            <text:p text:style-name="text.cell.6.5.right">69.7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6</text:span></text:p>
          </table:table-cell>
          <table:table-cell table:style-name="table.cell.border-bottom.padding-top.top.pleft.pright">
            <text:p text:style-name="text.cell.6.5.left"><text:span text:style-name="ifm_span_font.semi-bold_ifm">Sport en bewegen</text:span></text:p>
          </table:table-cell>
          <table:table-cell table:style-name="table.cell.border-bottom.padding-top.top.pleft.pright">
            <text:p text:style-name="text.cell.6.5.right"><text:span text:style-name="ifm_span_font.semi-bold_ifm">5.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4. Sport verenigt Nederland</text:p>
          </table:table-cell>
          <table:table-cell table:style-name="table.cell.border-bottom.padding-top.top.pleft.pright">
            <text:p text:style-name="text.cell.6.5.right">5.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left"><text:span text:style-name="ifm_span_font.semi-bold_ifm">Oorlogsgetroffenen en Herinnering Wereldoorlog II</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8</text:span></text:p>
          </table:table-cell>
          <table:table-cell table:style-name="table.cell.border-bottom.padding-top.top.pleft.pright">
            <text:p text:style-name="text.cell.6.5.left"><text:span text:style-name="ifm_span_font.semi-bold_ifm">Tegemoetkoming specifieke ko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5">
            <text:p text:style-name="text.cell.6.5.left"><text:span text:style-name="ifm_span_font.semi-bold_ifm">Niet-beleidsartikelen</text:span></text:p>
          </table:table-cell>
        </table:table-row>
        <table:table-row>
          <table:table-cell table:style-name="table.cell.border-bottom.padding-top.top">
            <text:p text:style-name="text.cell.6.5.left"><text:span text:style-name="ifm_span_font.semi-bold_ifm">9</text:span></text:p>
          </table:table-cell>
          <table:table-cell table:style-name="table.cell.border-bottom.padding-top.top.pleft.pright">
            <text:p text:style-name="text.cell.6.5.left"><text:span text:style-name="ifm_span_font.semi-bold_ifm">Algeme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10</text:span></text:p>
          </table:table-cell>
          <table:table-cell table:style-name="table.cell.border-bottom.padding-top.top.pleft.pright">
            <text:p text:style-name="text.cell.6.5.left"><text:span text:style-name="ifm_span_font.semi-bold_ifm">Apparaatsuitgaven</text:span></text:p>
          </table:table-cell>
          <table:table-cell table:style-name="table.cell.border-bottom.padding-top.top.pleft.pright">
            <text:p text:style-name="text.cell.6.5.right"><text:span text:style-name="ifm_span_font.semi-bold_ifm">10.700</text:span></text:p>
          </table:table-cell>
          <table:table-cell table:style-name="table.cell.border-bottom.padding-top.top.pleft.pright">
            <text:p text:style-name="text.cell.6.5.right"><text:span text:style-name="ifm_span_font.semi-bold_ifm">6.20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30. Kerndepartement</text:p>
          </table:table-cell>
          <table:table-cell table:style-name="table.cell.border-bottom.padding-top.top.pleft.pright">
            <text:p text:style-name="text.cell.6.5.right">4.598</text:p>
          </table:table-cell>
          <table:table-cell table:style-name="table.cell.border-bottom.padding-top.top.pleft.pright">
            <text:p text:style-name="text.cell.6.5.right">98</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40. Inspecties</text:p>
          </table:table-cell>
          <table:table-cell table:style-name="table.cell.border-bottom.padding-top.top.pleft.pright">
            <text:p text:style-name="text.cell.6.5.right">6.200</text:p>
          </table:table-cell>
          <table:table-cell table:style-name="table.cell.border-bottom.padding-top.top.pleft.pright">
            <text:p text:style-name="text.cell.6.5.right">6.200</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50. SCP en raden</text:p>
          </table:table-cell>
          <table:table-cell table:style-name="table.cell.border-bottom.padding-top.top.pleft.pright">
            <text:p text:style-name="text.cell.6.5.right">– 98</text:p>
          </table:table-cell>
          <table:table-cell table:style-name="table.cell.border-bottom.padding-top.top.pleft.pright">
            <text:p text:style-name="text.cell.6.5.right">– 98</text:p>
          </table:table-cell>
          <table:table-cell table:style-name="table.cell.border-bottom.padding-top.top.pleft.pright">
            <text:p text:style-name="text.cell.6.5.right"/>
          </table:table-cell>
        </table:table-row>
      </table:table>
      <text:h text:style-name="ifm_p_font.bold_mt.3.76mm_page.keep-with-next_ifm" text:outline-level="2">Artikel 2 Curatieve Zorg</text:h>
      <text:h text:style-name="ifm_p_font.roman_mt.3.76mm_page.keep-with-next_ifm" text:outline-level="2">1. Kwaliteit, toegankelijkheid en betaalbaarheid van de zorg</text:h>
      <text:p text:style-name="ifm_p_mt.3.76mm_ifm">Het verplichtingenbudget op dit artikelonderdeel wordt in totaal verhoogd met € 37,7 miljoen. Om de instellingssubsidies op het terrein van medisch-specialistische zorg in 2025 aan te kunnen gaan in 2024, is een verhoging van het verplichtingenbudget nodig van € 33 miljoen. Voor het versturen van de 2<text:span text:style-name="ifm_span_font.superscript_ifm">e</text:span> suppletoire begroting was de hoogte van dit bedrag nog onbekend. Hierdoor loopt het mee in de veegbrief. Ook is er onvoldoende verplichtingenruimte voor de kasuitgaven van Pallas. Daarvoor wordt het verplichtingenbudget verhoogd met € 4,7 miljoen.</text:p>
      <text:h text:style-name="ifm_p_font.roman_mt.3.76mm_page.keep-with-next_ifm" text:outline-level="2">3. Ondersteuning van het zorgstelsel</text:h>
      <text:p text:style-name="ifm_p_mt.3.76mm_ifm">Op dit artikelonderdeel wordt zowel het kas- als verplichtingenbudget verlaagd met € 3,9 miljoen. Ook in 2024 draagt VWS bij aan het programma «Leefstijl in de Zorg» dat gecoördineerd wordt door het Ministerie van Economische Zaken. Hiervoor was in totaal € 9,9 miljoen gereserveerd op de VWS-begroting in 2024, waarvan reeds € 6,0 miljoen was overgeheveld naar het Ministerie van EZ. Hoewel eerder door het Ministerie van EZ dit bedrag als voldoende was geraamd, blijkt toch de resterende € 3,9 miljoen nog nodig te zijn. Hierdoor wordt dit budget overgeheveld naar de begroting van het Ministerie van EZ en wordt het budget met € 3,9 miljoen verlaagd op de VWS-begroting.</text:p>
      <text:h text:style-name="ifm_p_font.bold_mt.3.76mm_page.keep-with-next_ifm" text:outline-level="2">Artikel 4 Zorgbreed beleid</text:h>
      <text:h text:style-name="ifm_p_font.roman_mt.3.76mm_page.keep-with-next_ifm" text:outline-level="2">5. Zorg, welzijn, en jeugdzorg op Caribisch Nederland</text:h>
      <text:p text:style-name="ifm_p_mt.3.76mm_ifm">In verband met het aangaan van verplichtingen voor (1) de contractafspraken met een zorginstelling en (2) subsidies voor jeugdzorg en sport op de BES-eilanden in 2025 wordt het verplichtingenbudget op dit artikelonderdeel met € 69,7 miljoen verhoogd. Deze verplichtingen moeten in 2024 worden aangegaan om zorgcontacten tijdig aan te kunnen gaan. Eerder was de hoogte van dit bedrag onbekend, waardoor het nu wordt opgenomen in de Veegbrief.</text:p>
      <text:h text:style-name="ifm_p_font.bold_mt.3.76mm_page.keep-with-next_ifm" text:outline-level="2">Artikel 6 Sport en Bewegen</text:h>
      <text:h text:style-name="ifm_p_font.roman_mt.3.76mm_page.keep-with-next_ifm" text:outline-level="2">4. Sport verenigt Nederland</text:h>
      <text:p text:style-name="ifm_p_mt.3.76mm_ifm">Het verplichtingenbudget op dit artikelonderdeel wordt in totaal verhoogd met € 5 miljoen. Dit is noodzakelijk voor het kunnen vastleggen van een meerjarige subsidieverplichting op de BOSA-regeling. De kasuitgaven behoeven geen aanpassing.</text:p>
      <text:h text:style-name="ifm_p_font.bold_mt.3.76mm_page.keep-with-next_ifm" text:outline-level="2">Artikel 10 Apparaatsuitgaven</text:h>
      <text:h text:style-name="ifm_p_font.roman_mt.3.76mm_page.keep-with-next_ifm" text:outline-level="2">Kerndepartement</text:h>
      <text:p text:style-name="ifm_p_mt.3.76mm_ifm">In verband met het aangaan van een meerjarige verplichting voor de inhuur van WOO juristen wordt het verplichtingenbudget verhoogd met € 3 miljoen. Daarnaast wordt het verplichtingenbudget met € 1,3 miljoen verhoogd voor het aangaan van verplichtingen voor de inhuur voor digitalisering van de zorg op de BES-eilanden. Het verplichtingenbudget van dit artikelonderdeel wordt in totaal met € 4,6 miljoen verhoogd.</text:p>
      <text:h text:style-name="ifm_p_font.roman_mt.3.76mm_page.keep-with-next_ifm" text:outline-level="2">Inspecties</text:h>
      <text:p text:style-name="ifm_p_mt.3.76mm_ifm">Het kas- en verplichtingenbudget op dit artikelonderdeel wordt verhoogd met € 6,2 miljoen. Dit is ten behoeve van het vernieuwen van het IT-systeem en door het hoger uitvallen van de personele kosten van de Inspectie Gezondheidzorg en Jeugd in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D<text:tab/><text:page-number text:select-page="current"/></text:p>
      </style:footer>
    </style:master-page>
    <style:master-page xmlns:sdu-fn="http://schema.sdu.nl/2011/07/functions" style:name="Landscape" style:page-layout-name="landscape-margin-text">
      <style:footer>
        <text:p text:style-name="footer">Eerste Kamer, vergaderjaar 2024-2025, 36 600 X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van de minister van VWS met veegbrief 2024</dc:title>
    <meta:user-defined meta:name="OVERHEIDop.ParlID/DC.identifier">kst-36600-XVI-D</meta:user-defined>
    <meta:user-defined meta:name="OVERHEIDop.ondernummer">D</meta:user-defined>
    <meta:user-defined meta:name="DCTERMS.W3CDTF/DCTERMS.available">2024-12-19</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Brief van de minister van VWS met veegbrief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Brief van de minister van VWS met veegbrief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6</meta:user-defined>
    <meta:user-defined meta:name="OVERHEIDop.dossiertitel">Vaststelling van de begrotingsstaten van het Ministerie van Volksgezondheid, Welzijn en Sport (XVI) voor het jaar 2025</meta:user-defined>
    <meta:user-defined meta:name="OVERHEIDop.versieInformatie"/>
  </office:meta>
</office:document-meta>
</file>