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98
      <text:tab/>MOTIE VAN DE LEDEN EERDMANS EN KRUL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het aantal jongeren dat gezondheidsproblemen krijgt door het gebruik van sociale media toeneemt (Gezondheidsmonitor Jeugd 2023);</text:p>
      <text:p text:style-name="ifm_p_mt.3.76mm_ifm">overwegende dat artsen zich grote zorgen maken over de ontwikkeling van psychische klachten, eenzaamheid, hersenschade op langere termijn en het zwaar achterblijven van schoolprestaties;</text:p>
      <text:p text:style-name="ifm_p_mt.3.76mm_ifm">verzoekt de regering om samen met de GGD GHOR over maatregelen in gesprek te gaan, en de Kamer in 2025 een plan de campagne voor te leggen,</text:p>
      <text:p text:style-name="ifm_p_mt.3.76mm_ifm">en gaat over tot de orde van de dag.</text:p>
      <text:p text:style-name="ifm_p_mt.3.76mm_ifm">Eerdman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Eerdmans en Krul over een plan de campagne en maatregelen om gezondheidsproblemen bij jongeren door het gebruik van sociale media tegen te gaan</dc:title>
    <meta:user-defined meta:name="OVERHEIDop.ParlID/DC.identifier">kst-36600-XVI-98</meta:user-defined>
    <meta:user-defined meta:name="OVERHEIDop.ondernummer">98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Krul over een plan de campagne en maatregelen om gezondheidsproblemen bij jongeren door het gebruik van sociale media tegen te gaan</meta:user-defined>
    <meta:user-defined meta:name="OVERHEIDop.indiener">H.M. Krul</meta:user-defined>
    <meta:user-defined meta:name="OVERHEIDop.indiener">B.J. Eerdman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Eerdmans en Krul over een plan de campagne en maatregelen om gezondheidsproblemen bij jongeren door het gebruik van sociale media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