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89
      <text:tab/>MOTIE VAN HET LID RIKKERS-OOSTERKAMP C.S.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de ambulance-aanrijtijden van levensbelang kunnen zijn en dat elke minuut telt in noodsituaties;</text:p>
      <text:p text:style-name="ifm_p_mt.3.76mm_ifm">overwegende dat transparantie van waarde is voor inwoners en het lokale bestuur;</text:p>
      <text:p text:style-name="ifm_p_mt.3.76mm_ifm">overwegende dat de lokale inzichten in aanrijtijden belangrijk zijn voor de kwaliteit van hulpverlening;</text:p>
      <text:p text:style-name="ifm_p_mt.3.76mm_ifm">verzoekt de regering in gesprek te gaan met Ambulancezorg Nederland over meer transparantie van de ambulance-aanrijtijden per gemeente met specifieke focus op de gemeentekernen,</text:p>
      <text:p text:style-name="ifm_p_mt.3.76mm_ifm">en gaat over tot de orde van de dag.</text:p>
      <text:p text:style-name="ifm_p_mt.3.76mm_ifm">Rikkers-Oosterkamp</text:p>
      <text:p text:style-name="ifm_p_ifm">Eerdmans</text:p>
      <text:p text:style-name="ifm_p_ifm">Diederik van Dijk</text:p>
      <text:p text:style-name="ifm_p_ifm">Krul</text:p>
      <text:p text:style-name="ifm_p_ifm">Bikker</text:p>
      <text:p text:style-name="ifm_p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Rikkers-Oosterkamp c.s. over een gesprek met Ambulancezorg Nederland over meer transparantie over de aanrijtijden per gemeente</dc:title>
    <meta:user-defined meta:name="OVERHEIDop.ParlID/DC.identifier">kst-36600-XVI-89</meta:user-defined>
    <meta:user-defined meta:name="OVERHEIDop.ondernummer">89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ikkers-Oosterkamp c.s. over een gesprek met Ambulancezorg Nederland over meer transparantie over de aanrijtijden per gemeente</meta:user-defined>
    <meta:user-defined meta:name="OVERHEIDop.indiener">D.E.M.C. (Daniëlle) Jansen</meta:user-defined>
    <meta:user-defined meta:name="OVERHEIDop.indiener">M.H. Bikker</meta:user-defined>
    <meta:user-defined meta:name="OVERHEIDop.indiener">H.M. Krul</meta:user-defined>
    <meta:user-defined meta:name="OVERHEIDop.indiener">D.J.H. (Diederik) van Dijk</meta:user-defined>
    <meta:user-defined meta:name="OVERHEIDop.indiener">B.J. Eerdmans</meta:user-defined>
    <meta:user-defined meta:name="OVERHEIDop.indiener">M.G.F. Rikkers-Oosterkamp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Rikkers-Oosterkamp c.s. over een gesprek met Ambulancezorg Nederland over meer transparantie over de aanrijtijden per gemeen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