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84
      <text:tab/>MOTIE VAN HET LID DIJK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verzoekt het kabinet zo snel mogelijk mondzorg in het basispakket op te nem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over mondzorg zo snel mogelijk opnemen in het basispakket</dc:title>
    <meta:user-defined meta:name="OVERHEIDop.ParlID/DC.identifier">kst-36600-XVI-84</meta:user-defined>
    <meta:user-defined meta:name="OVERHEIDop.ondernummer">84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mondzorg zo snel mogelijk opnemen in het basispakket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Dijk over mondzorg zo snel mogelijk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