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70
      <text:tab/>MOTIE VAN DE LEDEN KRUL EN JOSEPH</text:h>
      <text:p text:style-name="ifm_p_ifm">Voorgesteld 24 oktober 2024</text:p>
      <text:p text:style-name="ifm_p_mt.3.76mm_ifm">De Kamer,</text:p>
      <text:p text:style-name="ifm_p_mt.3.76mm_ifm">gehoord de beraadslaging,</text:p>
      <text:p text:style-name="ifm_p_mt.3.76mm_ifm">constaterende dat het kabinet 40 miljoen euro bezuinigt per 2027 op de Subsidieregeling medisch noodzakelijke zorg aan onverzekerden;</text:p>
      <text:p text:style-name="ifm_p_mt.3.76mm_ifm">overwegende dat onduidelijk is wat de impact is van deze bezuiniging in de praktijk, omdat onbekend is hoeveel unieke patiënten gebruikmaken van de regeling en hoe dit is verdeeld tussen de subgroepen verzekeringsplichtig (dak- en thuislozen en werkende arbeidsmigranten) en niet-verzekeringsplichtig (toeristen en werkloze arbeidsmigranten zonder recht op WW);</text:p>
      <text:p text:style-name="ifm_p_mt.3.76mm_ifm">overwegende dat uit de ombuigingslijst 2024 blijkt dat de juridische haalbaarheid van deze maatregel onduidelijk is;</text:p>
      <text:p text:style-name="ifm_p_mt.3.76mm_ifm">verzoekt de regering voor 1 januari inzicht te geven in de precieze praktische uitwerking van de versobering van de Subsidieregeling medisch noodzakelijke zorg aan onverzekerden, de subgroepen waarop deze bezuiniging zich richt en welke zorg zij nu ontvangen uit de regeling, het aantal mensen per subgroep en de juridische haalbaarheid,</text:p>
      <text:p text:style-name="ifm_p_mt.3.76mm_ifm">en gaat over tot de orde van de dag.</text:p>
      <text:p text:style-name="ifm_p_mt.3.76mm_ifm">Krul</text:p>
      <text:p text:style-name="ifm_p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70<text:tab/><text:page-number text:select-page="current"/></text:p>
      </style:footer>
    </style:master-page>
    <style:master-page xmlns:sdu-fn="http://schema.sdu.nl/2011/07/functions" style:name="Landscape" style:page-layout-name="landscape-margin-text">
      <style:footer>
        <text:p text:style-name="footer">Tweede Kamer, vergaderjaar 2024-2025, 36 600 X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Krul en Joseph over inzicht geven in de precieze praktische uitwerking van de versobering van de Subsidieregeling medisch noodzakelijke zorg aan onverzekerden</dc:title>
    <meta:user-defined meta:name="OVERHEIDop.ParlID/DC.identifier">kst-36600-XVI-70</meta:user-defined>
    <meta:user-defined meta:name="OVERHEIDop.ondernummer">70</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Krul en Joseph over inzicht geven in de precieze praktische uitwerking van de versobering van de Subsidieregeling medisch noodzakelijke zorg aan onverzekerden</meta:user-defined>
    <meta:user-defined meta:name="OVERHEIDop.indiener">A.S. Joseph</meta:user-defined>
    <meta:user-defined meta:name="OVERHEIDop.indiener">H.M. Krul</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de leden Krul en Joseph over inzicht geven in de precieze praktische uitwerking van de versobering van de Subsidieregeling medisch noodzakelijke zorg aan onverzek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