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2
      <text:tab/>MOTIE VAN HET LID THIADENS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steeds meer mensen zwaardere zorg ontvangen in de eigen woonomgeving;</text:p>
      <text:p text:style-name="ifm_p_mt.3.76mm_ifm">overwegende dat de regering het systeem van herindicaties voor mensen die in een verpleeghuis wonen wil beëindigen;</text:p>
      <text:p text:style-name="ifm_p_mt.3.76mm_ifm">verzoekt de regering het systeem van verplichte periodieke herindicatie voor thuiswonenden met een levenslange, levensbrede beperking te beëindigen en langdurige indicatiestelling voor deze groep mogelijk te maken,</text:p>
      <text:p text:style-name="ifm_p_mt.3.76mm_ifm">en gaat over tot de orde van de dag.</text:p>
      <text:p text:style-name="ifm_p_mt.3.76mm_ifm">Thiadens,</text:p>
      <text:p text:style-name="ifm_p_ifm">Rikkers-Oosterkamp</text:p>
      <text:p text:style-name="ifm_p_ifm">Diederik van Dijk</text:p>
      <text:p text:style-name="ifm_p_ifm">Bikk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Thiadens c.s. over langdurige indicatiestelling voor thuiswonenden met een levenslange en levensbrede beperking mogelijk maken</dc:title>
    <meta:user-defined meta:name="OVERHEIDop.ParlID/DC.identifier">kst-36600-XVI-62</meta:user-defined>
    <meta:user-defined meta:name="OVERHEIDop.ondernummer">62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c.s. over langdurige indicatiestelling voor thuiswonenden met een levenslange en levensbrede beperking mogelijk maken</meta:user-defined>
    <meta:user-defined meta:name="OVERHEIDop.indiener">B.J. Eerdmans</meta:user-defined>
    <meta:user-defined meta:name="OVERHEIDop.indiener">M.H. Bikker</meta:user-defined>
    <meta:user-defined meta:name="OVERHEIDop.indiener">D.J.H. (Diederik) van Dijk</meta:user-defined>
    <meta:user-defined meta:name="OVERHEIDop.indiener">M.G.F. Rikkers-Oosterkamp</meta:user-defined>
    <meta:user-defined meta:name="OVERHEIDop.indiener">F.M. Thiaden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Thiadens c.s. over langdurige indicatiestelling voor thuiswonenden met een levenslange en levensbrede beperking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