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59
      <text:tab/>MOTIE VAN HET LID SLAGT-TICHELMAN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Teletolk voor 112 voor mensen die doof of slechthorend zijn niet beschikbaar is van 22.00 uur ’s avonds tot 07.00 uur ’s ochtends;</text:p>
      <text:p text:style-name="ifm_p_mt.3.76mm_ifm">constaterende dat het alternatief van realtime tekstverbinding niet in alle gevallen een volwaardig alternatief is voor de Teletolk in gebarentaal;</text:p>
      <text:p text:style-name="ifm_p_mt.3.76mm_ifm">overwegende dat iedereen recht heeft op directe toegang tot acute zorg;</text:p>
      <text:p text:style-name="ifm_p_mt.3.76mm_ifm">overwegende dat het van groot belang is dat 112 24 uur per dag en 7 dagen per week beschikbaar is voor mensen in nood;</text:p>
      <text:p text:style-name="ifm_p_mt.3.76mm_ifm">overwegende dat er in Europees verband afspraken zijn gemaakt omtrent het bevorderen van gelijkwaardige toegang tot de zorg voor 2027;</text:p>
      <text:p text:style-name="ifm_p_mt.3.76mm_ifm">overwegende dat EZK een aanwijzing heeft gegeven betreft de Teletolk, welke loopt tot september 2028;</text:p>
      <text:p text:style-name="ifm_p_mt.3.76mm_ifm">verzoekt de regering om voor de zomer 2025 te onderzoeken welke scenario’s er zijn om de Teletolk zo spoedig mogelijk 24 uur per dag, 7 dagen in de week beschikbaar te hebben voor 112 en de daarbij benodigde versnelling te realisere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Slagt-Tichelman over scenario's onderzoeken om te zorgen dat de Teletolk elke dag 24 uur beschikbaar is</dc:title>
    <meta:user-defined meta:name="OVERHEIDop.ParlID/DC.identifier">kst-36600-XVI-59</meta:user-defined>
    <meta:user-defined meta:name="OVERHEIDop.ondernummer">59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over scenario's onderzoeken om te zorgen dat de Teletolk elke dag 24 uur beschikbaar is</meta:user-defined>
    <meta:user-defined meta:name="OVERHEIDop.indiener">E. Slagt-Tichelma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Slagt-Tichelman over scenario's onderzoeken om te zorgen dat de Teletolk elke dag 24 uur beschik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