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55
      <text:tab/>MOTIE VAN HET LID BUSHOFF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nog slechts zeven ziekenhuizen gratis parkeren aanbieden en dat de parkeerkosten bij ziekenhuizen steeds verder stijgen;</text:p>
      <text:p text:style-name="ifm_p_mt.3.76mm_ifm">overwegende dat dit bijdraagt aan de steeds ontoegankelijkere zorg;</text:p>
      <text:p text:style-name="ifm_p_mt.3.76mm_ifm">verzoekt de regering samen met ziekenhuizen en gemeenten te zorgen voor betaalbare parkeerplaatsen voor bezoekers van het ziekenhuis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Bushoff over betaalbare parkeerplaatsen voor bezoekers van het ziekenhuis</dc:title>
    <meta:user-defined meta:name="OVERHEIDop.ParlID/DC.identifier">kst-36600-XVI-55</meta:user-defined>
    <meta:user-defined meta:name="OVERHEIDop.ondernummer">55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shoff over betaalbare parkeerplaatsen voor bezoekers van het ziekenhuis</meta:user-defined>
    <meta:user-defined meta:name="OVERHEIDop.indiener">T.J. Bushoff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Bushoff over betaalbare parkeerplaatsen voor bezoekers van het ziekenh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