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51<text:tab/>AMENDEMENT VAN HET LID TIELEN C.S.</text:h>
      <text:p text:style-name="ifm_p_ifm">Ontvangen 24 okto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 <text:span text:style-name="ifm_span_font.bold_ifm">€ 2.000</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De e-sigaret, ofwel vapes, zijn door de tabaksindustrie op de markt gebracht onder het mom van minder schadelijk alternatief voor roken. Uit onderzoek blijkt dat vapes schadelijk zijn. Onder jongeren is het populair geworden doordat de tabaksindustrie inspeelt op deze doelgroep met smaakjes en hippe designs.</text:p>
      <text:p text:style-name="ifm_p_indent.0.13in_ifm">Het aantal vapende jongeren is zorgwekkend. RIVM en GGD’en rapporteren dat het aantal vapende jongeren in vier jaar is verviervoudigd. Trimbos toont daarnaast aan dat het merendeel (69%) van de jongeren die maandelijks een e-sigaret gebruiken, óók maandelijks sigaretten roken.</text:p>
      <text:p text:style-name="ifm_p_indent.0.13in_ifm">Verkoop van vapes aan jongeren onder de 18 jaar is verboden. Er is een online verkoopverbod en een verbod op smaakjes. Neutrale verpakkingen worden ingevoerd en vanaf 2025 mogen vapes alleen nog verkocht worden in tabaksspeciaalzaken. Maar jongeren komen nog steeds makkelijk aan vapes, zelfs met smaakjes. De indiener is van mening dat er meer én andere vormen van handhaving nodig zijn om de (illegale) inzet op het oprollen en bestraffen van illegaal aanbod aan te scherpen, met daarbij meer focus op onlineaanbod. Middels een motie heeft de indiener hier eerder al toe opgeroepen (Kamerstuk 36 403, nr. 17).</text:p>
      <text:p text:style-name="ifm_p_indent.0.13in_ifm">De Staatssecretaris heeft een actieplan tegen vapen aangekondigd waarvoor vanaf 2026 structureel 3 miljoen extra gereserveerd wordt om de handhavingscapaciteit van de NVWA te versterken. De NVWA beschikt in 2025 al over de bevoegdheid om rookwaren in beslag te nemen en te vernietigen. De indiener beoogt daarom met dit amendement om per 2025 meer inzet en versterking van toezicht en handhaving op illegale vapes en andere verboden rookwaren mogelijk te maken. Daarvoor stelt dit amendement 2 miljoen beschikbaar.</text:p>
      <text:p text:style-name="ifm_p_indent.0.13in_ifm">Dekking voor dit amendement wordt gevonden in de beleidsmatig gereserveerde middelen op artikel 1 (Volksgezondheid) van de begrotingsstaten van het Ministerie van Volksgezondheid, Welzijn en Sport.</text:p>
      <text:p text:style-name="ifm_p_mt.5.08mm_ifm"><text:line-break/>Tielen<text:line-break/><text:line-break/>Danielle<text:s/>Jansen<text:line-break/><text:line-break/>Rikkers-Oosterkamp<text:line-break/><text:line-break/>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51<text:tab/><text:page-number text:select-page="current"/></text:p>
      </style:footer>
    </style:master-page>
    <style:master-page xmlns:sdu-fn="http://schema.sdu.nl/2011/07/functions" style:name="Landscape" style:page-layout-name="landscape-margin-text">
      <style:footer>
        <text:p text:style-name="footer">Tweede Kamer, vergaderjaar 2024-2025, 36 600 XV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Amendement van het lid Tielen c.s. over middelen voor toezicht op illegale vapes</dc:title>
    <meta:user-defined meta:name="OVERHEIDop.ParlID/DC.identifier">kst-36600-XVI-51</meta:user-defined>
    <meta:user-defined meta:name="OVERHEIDop.ondernummer">51</meta:user-defined>
    <meta:user-defined meta:name="DCTERMS.W3CDTF/DCTERMS.available">2024-11-05</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het lid Tielen c.s. over middelen voor toezicht op illegale vapes</meta:user-defined>
    <meta:user-defined meta:name="OVERHEIDop.indiener">H.M. Krul</meta:user-defined>
    <meta:user-defined meta:name="OVERHEIDop.indiener">M.G.F. Rikkers-Oosterkamp</meta:user-defined>
    <meta:user-defined meta:name="OVERHEIDop.indiener">D.E.M.C. (Daniëlle) Jansen</meta:user-defined>
    <meta:user-defined meta:name="OVERHEIDop.indiener">J.Z.C.M. Tielen</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ten van het Ministerie van Volksgezondheid, Welzijn en Sport (XVI) voor het jaar 2025; Amendement; Amendement van het lid Tielen c.s. over middelen voor toezicht op illegale vap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